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3000000D242834903.jpg"/>
  <manifest:file-entry manifest:media-type="image/jpeg" manifest:full-path="Pictures/1000000000000471000000EE5AF766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145cm" fo:margin-left="0.626cm" table:align="left" style:writing-mode="lr-tb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14.288cm"/>
    </style:style>
    <style:style style:name="Tabla1.1" style:family="table-row">
      <style:table-row-properties style:min-row-height="1.233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" style:family="table">
      <style:table-properties style:width="17.48cm" table:align="left" style:writing-mode="lr-tb"/>
    </style:style>
    <style:style style:name="Tabla2.A" style:family="table-column">
      <style:table-column-properties style:column-width="1.27cm"/>
    </style:style>
    <style:style style:name="Tabla2.B" style:family="table-column">
      <style:table-column-properties style:column-width="4.128cm"/>
    </style:style>
    <style:style style:name="Tabla2.C" style:family="table-column">
      <style:table-column-properties style:column-width="12.083cm"/>
    </style:style>
    <style:style style:name="Tabla2.1" style:family="table-row">
      <style:table-row-properties style:min-row-height="0.406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B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3" style:family="table">
      <style:table-properties style:width="17.48cm" table:align="left" style:writing-mode="lr-tb"/>
    </style:style>
    <style:style style:name="Tabla3.A" style:family="table-column">
      <style:table-column-properties style:column-width="1.27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3.035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163cm" table:align="left" style:writing-mode="lr-tb"/>
    </style:style>
    <style:style style:name="Tabla4.A" style:family="table-column">
      <style:table-column-properties style:column-width="1.588cm"/>
    </style:style>
    <style:style style:name="Tabla4.B" style:family="table-column">
      <style:table-column-properties style:column-width="0.635cm"/>
    </style:style>
    <style:style style:name="Tabla4.D" style:family="table-column">
      <style:table-column-properties style:column-width="2.858cm"/>
    </style:style>
    <style:style style:name="Tabla4.G" style:family="table-column">
      <style:table-column-properties style:column-width="2.54cm"/>
    </style:style>
    <style:style style:name="Tabla4.I" style:family="table-column">
      <style:table-column-properties style:column-width="0.139cm"/>
    </style:style>
    <style:style style:name="Tabla4.J" style:family="table-column">
      <style:table-column-properties style:column-width="0.496cm"/>
    </style:style>
    <style:style style:name="Tabla4.K" style:family="table-column">
      <style:table-column-properties style:column-width="0.536cm"/>
    </style:style>
    <style:style style:name="Tabla4.L" style:family="table-column">
      <style:table-column-properties style:column-width="2.004cm"/>
    </style:style>
    <style:style style:name="Tabla4.M" style:family="table-column">
      <style:table-column-properties style:column-width="2.875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0.353cm" style:keep-together="true" fo:keep-together="auto"/>
    </style:style>
    <style:style style:name="Tabla4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L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4.4" style:family="table-row">
      <style:table-row-properties style:min-row-height="0.649cm" style:keep-together="false" fo:keep-together="always"/>
    </style:style>
    <style:style style:name="Tabla4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6" style:family="table-row">
      <style:table-row-properties style:keep-together="true" fo:keep-together="auto"/>
    </style:style>
    <style:style style:name="Tabla5" style:family="table">
      <style:table-properties style:width="17.094cm" table:align="margins" style:writing-mode="lr-tb"/>
    </style:style>
    <style:style style:name="Tabla5.A" style:family="table-column">
      <style:table-column-properties style:column-width="17.094cm" style:rel-column-width="9691*"/>
    </style:style>
    <style:style style:name="Tabla5.1" style:family="table-row">
      <style:table-row-properties style:min-row-height="0.309cm" style:keep-together="false" fo:keep-together="always"/>
    </style:style>
    <style:style style:name="Tabla5.A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1.078cm" style:keep-together="false" fo:keep-together="always"/>
    </style:style>
    <style:style style:name="Tabla5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7.094cm" table:align="left" style:writing-mode="lr-tb"/>
    </style:style>
    <style:style style:name="Tabla6.A" style:family="table-column">
      <style:table-column-properties style:column-width="12.383cm"/>
    </style:style>
    <style:style style:name="Tabla6.B" style:family="table-column">
      <style:table-column-properties style:column-width="1.344cm"/>
    </style:style>
    <style:style style:name="Tabla6.C" style:family="table-column">
      <style:table-column-properties style:column-width="1.531cm"/>
    </style:style>
    <style:style style:name="Tabla6.D" style:family="table-column">
      <style:table-column-properties style:column-width="1.836cm"/>
    </style:style>
    <style:style style:name="Tabla6.1" style:family="table-row">
      <style:table-row-properties style:min-row-height="0.713cm" style:keep-together="false" fo:keep-together="always"/>
    </style:style>
    <style:style style:name="Tabla6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fo:padding="0cm" fo:border-left="0.018cm solid #000000" fo:border-right="none" fo:border-top="none" fo:border-bottom="none"/>
    </style:style>
    <style:style style:name="Tabla6.2" style:family="table-row">
      <style:table-row-properties style:min-row-height="0.621cm" style:keep-together="false" fo:keep-together="always"/>
    </style:style>
    <style:style style:name="Tabla6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" style:family="table">
      <style:table-properties style:width="17.094cm" table:align="margins" style:writing-mode="lr-tb"/>
    </style:style>
    <style:style style:name="Tabla7.A" style:family="table-column">
      <style:table-column-properties style:column-width="2.223cm" style:rel-column-width="1260*"/>
    </style:style>
    <style:style style:name="Tabla7.B" style:family="table-column">
      <style:table-column-properties style:column-width="1.588cm" style:rel-column-width="900*"/>
    </style:style>
    <style:style style:name="Tabla7.C" style:family="table-column">
      <style:table-column-properties style:column-width="8.573cm" style:rel-column-width="4860*"/>
    </style:style>
    <style:style style:name="Tabla7.D" style:family="table-column">
      <style:table-column-properties style:column-width="1.344cm" style:rel-column-width="762*"/>
    </style:style>
    <style:style style:name="Tabla7.E" style:family="table-column">
      <style:table-column-properties style:column-width="1.196cm" style:rel-column-width="678*"/>
    </style:style>
    <style:style style:name="Tabla7.F" style:family="table-column">
      <style:table-column-properties style:column-width="2.171cm" style:rel-column-width="1231*"/>
    </style:style>
    <style:style style:name="Tabla7.1" style:family="table-row">
      <style:table-row-properties style:min-row-height="0.621cm" style:keep-together="false" fo:keep-together="always"/>
    </style:style>
    <style:style style:name="Tabla7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E1" style:family="table-cell">
      <style:table-cell-properties fo:padding="0cm" fo:border-left="0.018cm solid #000000" fo:border-right="none" fo:border-top="none" fo:border-bottom="none"/>
    </style:style>
    <style:style style:name="Tabla7.2" style:family="table-row">
      <style:table-row-properties style:min-row-height="0.741cm" style:keep-together="false" fo:keep-together="always"/>
    </style:style>
    <style:style style:name="Tabla7.A2" style:family="table-cell">
      <style:table-cell-properties fo:padding="0cm" fo:border="none"/>
    </style:style>
    <style:style style:name="Tabla7.C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7.3" style:family="table-row">
      <style:table-row-properties style:min-row-height="0.667cm" style:keep-together="true" fo:keep-together="auto"/>
    </style:style>
    <style:style style:name="Tabl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C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8" style:family="table">
      <style:table-properties style:width="9.031cm" table:align="center" style:writing-mode="lr-tb"/>
    </style:style>
    <style:style style:name="Tabla8.A" style:family="table-column">
      <style:table-column-properties style:column-width="1.586cm"/>
    </style:style>
    <style:style style:name="Tabla8.B" style:family="table-column">
      <style:table-column-properties style:column-width="1.27cm"/>
    </style:style>
    <style:style style:name="Tabla8.C" style:family="table-column">
      <style:table-column-properties style:column-width="0.64cm"/>
    </style:style>
    <style:style style:name="Tabla8.D" style:family="table-column">
      <style:table-column-properties style:column-width="3.93cm"/>
    </style:style>
    <style:style style:name="Tabla8.E" style:family="table-column">
      <style:table-column-properties style:column-width="1.605cm"/>
    </style:style>
    <style:style style:name="Tabla8.1" style:family="table-row">
      <style:table-row-properties style:min-row-height="0.667cm" style:keep-together="true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8.E1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la9" style:family="table">
      <style:table-properties style:width="17.729cm" table:align="left" style:writing-mode="lr-tb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14.236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131cm" fo:margin-left="-0.123cm" table:align="left" style:writing-mode="lr-tb"/>
    </style:style>
    <style:style style:name="Tabla10.A" style:family="table-column">
      <style:table-column-properties style:column-width="3.493cm"/>
    </style:style>
    <style:style style:name="Tabla10.B" style:family="table-column">
      <style:table-column-properties style:column-width="4.239cm"/>
    </style:style>
    <style:style style:name="Tabla10.C" style:family="table-column">
      <style:table-column-properties style:column-width="0.647cm"/>
    </style:style>
    <style:style style:name="Tabla10.D" style:family="table-column">
      <style:table-column-properties style:column-width="1.588cm"/>
    </style:style>
    <style:style style:name="Tabla10.E" style:family="table-column">
      <style:table-column-properties style:column-width="1.27cm"/>
    </style:style>
    <style:style style:name="Tabla10.F" style:family="table-column">
      <style:table-column-properties style:column-width="4.651cm"/>
    </style:style>
    <style:style style:name="Tabla10.G" style:family="table-column">
      <style:table-column-properties style:column-width="1.244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0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0.E2" style:family="table-cell">
      <style:table-cell-properties fo:padding="0cm" fo:border="none"/>
    </style:style>
    <style:style style:name="Tabla11" style:family="table">
      <style:table-properties style:width="16.39cm" table:align="left" style:writing-mode="lr-tb"/>
    </style:style>
    <style:style style:name="Tabla11.A" style:family="table-column">
      <style:table-column-properties style:column-width="3.493cm"/>
    </style:style>
    <style:style style:name="Tabla11.B" style:family="table-column">
      <style:table-column-properties style:column-width="2.365cm"/>
    </style:style>
    <style:style style:name="Tabla11.C" style:family="table-column">
      <style:table-column-properties style:column-width="2.526cm"/>
    </style:style>
    <style:style style:name="Tabla11.D" style:family="table-column">
      <style:table-column-properties style:column-width="0.815cm"/>
    </style:style>
    <style:style style:name="Tabla11.E" style:family="table-column">
      <style:table-column-properties style:column-width="7.19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1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" style:family="table">
      <style:table-properties style:width="14.605cm" table:align="left" style:writing-mode="lr-tb"/>
    </style:style>
    <style:style style:name="Tabla12.A" style:family="table-column">
      <style:table-column-properties style:column-width="2.858cm"/>
    </style:style>
    <style:style style:name="Tabla12.B" style:family="table-column">
      <style:table-column-properties style:column-width="11.748cm"/>
    </style:style>
    <style:style style:name="Tabla12.1" style:family="table-row">
      <style:table-row-properties style:min-row-height="0.411cm" style:keep-together="false" fo:keep-together="always"/>
    </style:style>
    <style:style style:name="Tabla12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3" style:family="table">
      <style:table-properties style:width="17.074cm" table:align="margins" style:writing-mode="lr-tb"/>
    </style:style>
    <style:style style:name="Tabla13.A" style:family="table-column">
      <style:table-column-properties style:column-width="10.601cm" style:rel-column-width="6010*"/>
    </style:style>
    <style:style style:name="Tabla13.B" style:family="table-column">
      <style:table-column-properties style:column-width="6.473cm" style:rel-column-width="3670*"/>
    </style:style>
    <style:style style:name="Tabla13.1" style:family="table-row">
      <style:table-row-properties style:min-row-height="0.667cm" style:keep-together="true" fo:keep-together="auto"/>
    </style:style>
    <style:style style:name="Tabla13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4" style:family="table">
      <style:table-properties style:width="17.092cm" table:align="margins" style:writing-mode="lr-tb"/>
    </style:style>
    <style:style style:name="Tabla14.A" style:family="table-column">
      <style:table-column-properties style:column-width="2.028cm" style:rel-column-width="1150*"/>
    </style:style>
    <style:style style:name="Tabla14.B" style:family="table-column">
      <style:table-column-properties style:column-width="8.573cm" style:rel-column-width="4860*"/>
    </style:style>
    <style:style style:name="Tabla14.C" style:family="table-column">
      <style:table-column-properties style:column-width="6.473cm" style:rel-column-width="3670*"/>
    </style:style>
    <style:style style:name="Tabla14.1" style:family="table-row">
      <style:table-row-properties style:min-row-height="0.667cm" style:keep-together="true" fo:keep-together="auto"/>
    </style:style>
    <style:style style:name="Tabla14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4.B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7.163cm" table:align="left" style:writing-mode="lr-tb"/>
    </style:style>
    <style:style style:name="Tabla15.A" style:family="table-column">
      <style:table-column-properties style:column-width="6.35cm"/>
    </style:style>
    <style:style style:name="Tabla15.B" style:family="table-column">
      <style:table-column-properties style:column-width="3.175cm"/>
    </style:style>
    <style:style style:name="Tabla15.D" style:family="table-column">
      <style:table-column-properties style:column-width="4.463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3" style:family="table-row">
      <style:table-row-properties style:min-row-height="0.7cm" style:keep-together="true" fo:keep-together="auto"/>
    </style:style>
    <style:style style:name="Tabla15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D3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7.163cm" table:align="left" style:writing-mode="lr-tb"/>
    </style:style>
    <style:style style:name="Tabla16.A" style:family="table-column">
      <style:table-column-properties style:column-width="5.398cm"/>
    </style:style>
    <style:style style:name="Tabla16.B" style:family="table-column">
      <style:table-column-properties style:column-width="3.175cm"/>
    </style:style>
    <style:style style:name="Tabla16.C" style:family="table-column">
      <style:table-column-properties style:column-width="1.905cm"/>
    </style:style>
    <style:style style:name="Tabla16.E" style:family="table-column">
      <style:table-column-properties style:column-width="4.78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E1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.2" style:family="table-row">
      <style:table-row-properties style:min-row-height="0.7cm" style:keep-together="false" fo:keep-together="always"/>
    </style:style>
    <style:style style:name="Tabla1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7.094cm" table:align="left" style:writing-mode="lr-tb"/>
    </style:style>
    <style:style style:name="Tabla17.A" style:family="table-column">
      <style:table-column-properties style:column-width="4.752cm"/>
    </style:style>
    <style:style style:name="Tabla17.B" style:family="table-column">
      <style:table-column-properties style:column-width="4.773cm"/>
    </style:style>
    <style:style style:name="Tabla17.C" style:family="table-column">
      <style:table-column-properties style:column-width="7.569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8" style:family="table">
      <style:table-properties style:width="17.145cm" table:align="left" style:writing-mode="lr-tb"/>
    </style:style>
    <style:style style:name="Tabla18.A" style:family="table-column">
      <style:table-column-properties style:column-width="4.286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9" style:family="table">
      <style:table-properties style:width="17.094cm" table:align="left" style:writing-mode="lr-tb"/>
    </style:style>
    <style:style style:name="Tabla19.A" style:family="table-column">
      <style:table-column-properties style:column-width="2.439cm"/>
    </style:style>
    <style:style style:name="Tabla19.G" style:family="table-column">
      <style:table-column-properties style:column-width="2.457cm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9.2" style:family="table-row">
      <style:table-row-properties style:keep-together="true" fo:keep-together="auto"/>
    </style:style>
    <style:style style:name="Tabla19.A2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G2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9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9.G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0" style:family="table">
      <style:table-properties style:width="17.094cm" table:align="left" style:writing-mode="lr-tb"/>
    </style:style>
    <style:style style:name="Tabla20.A" style:family="table-column">
      <style:table-column-properties style:column-width="17.094cm"/>
    </style:style>
    <style:style style:name="Tabla20.1" style:family="table-row">
      <style:table-row-properties style:min-row-height="2.589cm" style:keep-together="false"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1" style:family="table">
      <style:table-properties style:width="17.094cm" table:align="left" style:writing-mode="lr-tb"/>
    </style:style>
    <style:style style:name="Tabla21.A" style:family="table-column">
      <style:table-column-properties style:column-width="17.094cm"/>
    </style:style>
    <style:style style:name="Tabla21.1" style:family="table-row">
      <style:table-row-properties style:min-row-height="2.508cm" style:keep-together="false" fo:keep-together="always"/>
    </style:style>
    <style:style style:name="Tab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2" style:family="table">
      <style:table-properties style:width="17.094cm" table:align="left" style:writing-mode="lr-tb"/>
    </style:style>
    <style:style style:name="Tabla22.A" style:family="table-column">
      <style:table-column-properties style:column-width="17.094cm"/>
    </style:style>
    <style:style style:name="Tabla22.1" style:family="table-row">
      <style:table-row-properties style:min-row-height="1.579cm" style:keep-together="false" fo:keep-together="always"/>
    </style:style>
    <style:style style:name="Tab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" style:family="table">
      <style:table-properties style:width="17.141cm" table:align="left" style:writing-mode="lr-tb"/>
    </style:style>
    <style:style style:name="Tabla23.A" style:family="table-column">
      <style:table-column-properties style:column-width="2.54cm"/>
    </style:style>
    <style:style style:name="Tabla23.B" style:family="table-column">
      <style:table-column-properties style:column-width="9.225cm"/>
    </style:style>
    <style:style style:name="Tabla23.C" style:family="table-column">
      <style:table-column-properties style:column-width="0.102cm"/>
    </style:style>
    <style:style style:name="Tabla23.D" style:family="table-column">
      <style:table-column-properties style:column-width="2.588cm"/>
    </style:style>
    <style:style style:name="Tabla23.E" style:family="table-column">
      <style:table-column-properties style:column-width="2.686cm"/>
    </style:style>
    <style:style style:name="Tabla23.1" style:family="table-row">
      <style:table-row-properties style:min-row-height="0.55cm" style:keep-together="true" fo:keep-together="auto"/>
    </style:style>
    <style:style style:name="Tabla23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C1" style:family="table-cell">
      <style:table-cell-properties fo:padding="0cm" fo:border-left="0.018cm solid #000000" fo:border-right="none" fo:border-top="none" fo:border-bottom="none"/>
    </style:style>
    <style:style style:name="Tabla23.2" style:family="table-row">
      <style:table-row-properties style:min-row-height="0.178cm" style:keep-together="true" fo:keep-together="auto"/>
    </style:style>
    <style:style style:name="Tabla23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A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23.E7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A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23.D42" style:family="table-cell">
      <style:table-cell-properties style:vertical-align="middle" fo:background-color="#ffff99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24" style:family="table">
      <style:table-properties style:width="17.163cm" table:align="left" style:writing-mode="lr-tb"/>
    </style:style>
    <style:style style:name="Tabla24.A" style:family="table-column">
      <style:table-column-properties style:column-width="4.673cm"/>
    </style:style>
    <style:style style:name="Tabla24.B" style:family="table-column">
      <style:table-column-properties style:column-width="1.263cm"/>
    </style:style>
    <style:style style:name="Tabla24.C" style:family="table-column">
      <style:table-column-properties style:column-width="4.225cm"/>
    </style:style>
    <style:style style:name="Tabla24.D" style:family="table-column">
      <style:table-column-properties style:column-width="4.128cm"/>
    </style:style>
    <style:style style:name="Tabla24.E" style:family="table-column">
      <style:table-column-properties style:column-width="2.875cm"/>
    </style:style>
    <style:style style:name="Tabla24.1" style:family="table-row">
      <style:table-row-properties style:min-row-height="0.614cm" style:keep-together="true" fo:keep-together="auto"/>
    </style:style>
    <style:style style:name="Tabla24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7.445cm" table:align="left" style:writing-mode="lr-tb"/>
    </style:style>
    <style:style style:name="Tabla25.A" style:family="table-column">
      <style:table-column-properties style:column-width="6.033cm"/>
    </style:style>
    <style:style style:name="Tabla25.B" style:family="table-column">
      <style:table-column-properties style:column-width="11.412cm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2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7.445cm" table:align="left" style:writing-mode="lr-tb"/>
    </style:style>
    <style:style style:name="Tabla26.A" style:family="table-column">
      <style:table-column-properties style:column-width="9.843cm"/>
    </style:style>
    <style:style style:name="Tabla26.B" style:family="table-column">
      <style:table-column-properties style:column-width="7.602cm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2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9.666cm" table:align="margins" style:writing-mode="lr-tb"/>
    </style:style>
    <style:style style:name="Tabla27.A" style:family="table-column">
      <style:table-column-properties style:column-width="1.588cm" style:rel-column-width="900*"/>
    </style:style>
    <style:style style:name="Tabla27.B" style:family="table-column">
      <style:table-column-properties style:column-width="1.425cm" style:rel-column-width="808*"/>
    </style:style>
    <style:style style:name="Tabla27.C" style:family="table-column">
      <style:table-column-properties style:column-width="0.718cm" style:rel-column-width="407*"/>
    </style:style>
    <style:style style:name="Tabla27.D" style:family="table-column">
      <style:table-column-properties style:column-width="3.75cm" style:rel-column-width="2126*"/>
    </style:style>
    <style:style style:name="Tabla27.E" style:family="table-column">
      <style:table-column-properties style:column-width="2.185cm" style:rel-column-width="1239*"/>
    </style:style>
    <style:style style:name="Tabla27.1" style:family="table-row">
      <style:table-row-properties style:min-row-height="0.667cm" style:keep-together="true"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la27.B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27.E1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la28" style:family="table">
      <style:table-properties style:width="17.163cm" table:align="left" style:writing-mode="lr-tb"/>
    </style:style>
    <style:style style:name="Tabla28.A" style:family="table-column">
      <style:table-column-properties style:column-width="5.715cm"/>
    </style:style>
    <style:style style:name="Tabla28.C" style:family="table-column">
      <style:table-column-properties style:column-width="5.733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C1" style:family="table-cell">
      <style:table-cell-properties style:vertical-align="middle" fo:background-color="#ff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9" style:family="table">
      <style:table-properties style:width="11.361cm" table:align="center" style:writing-mode="lr-tb"/>
    </style:style>
    <style:style style:name="Tabla29.A" style:family="table-column">
      <style:table-column-properties style:column-width="0.953cm"/>
    </style:style>
    <style:style style:name="Tabla29.B" style:family="table-column">
      <style:table-column-properties style:column-width="10.409cm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9.B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0" style:family="table">
      <style:table-properties style:width="17.094cm" table:align="left" style:writing-mode="lr-tb"/>
    </style:style>
    <style:style style:name="Tabla30.A" style:family="table-column">
      <style:table-column-properties style:column-width="2.223cm"/>
    </style:style>
    <style:style style:name="Tabla30.B" style:family="table-column">
      <style:table-column-properties style:column-width="0.635cm"/>
    </style:style>
    <style:style style:name="Tabla30.C" style:family="table-column">
      <style:table-column-properties style:column-width="2.54cm"/>
    </style:style>
    <style:style style:name="Tabla30.D" style:family="table-column">
      <style:table-column-properties style:column-width="0.318cm"/>
    </style:style>
    <style:style style:name="Tabla30.E" style:family="table-column">
      <style:table-column-properties style:column-width="1.27cm"/>
    </style:style>
    <style:style style:name="Tabla30.F" style:family="table-column">
      <style:table-column-properties style:column-width="3.175cm"/>
    </style:style>
    <style:style style:name="Tabla30.G" style:family="table-column">
      <style:table-column-properties style:column-width="1.092cm"/>
    </style:style>
    <style:style style:name="Tabla30.H" style:family="table-column">
      <style:table-column-properties style:column-width="0.813cm"/>
    </style:style>
    <style:style style:name="Tabla30.J" style:family="table-column">
      <style:table-column-properties style:column-width="4.39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30.2" style:family="table-row">
      <style:table-row-properties style:keep-together="true" fo:keep-together="auto"/>
    </style:style>
    <style:style style:name="Tabla30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0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0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1" style:family="table">
      <style:table-properties style:width="8.378cm" table:align="margins" style:writing-mode="lr-tb"/>
    </style:style>
    <style:style style:name="Tabla31.A" style:family="table-column">
      <style:table-column-properties style:column-width="1.584cm" style:rel-column-width="898*"/>
    </style:style>
    <style:style style:name="Tabla31.B" style:family="table-column">
      <style:table-column-properties style:column-width="1.27cm" style:rel-column-width="720*"/>
    </style:style>
    <style:style style:name="Tabla31.C" style:family="table-column">
      <style:table-column-properties style:column-width="0.66cm" style:rel-column-width="374*"/>
    </style:style>
    <style:style style:name="Tabla31.D" style:family="table-column">
      <style:table-column-properties style:column-width="3.159cm" style:rel-column-width="1791*"/>
    </style:style>
    <style:style style:name="Tabla31.E" style:family="table-column">
      <style:table-column-properties style:column-width="1.706cm" style:rel-column-width="967*"/>
    </style:style>
    <style:style style:name="Tabla31.1" style:family="table-row">
      <style:table-row-properties style:min-row-height="0.667cm" style:keep-together="true"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2" style:family="table">
      <style:table-properties style:width="8.38cm" table:align="left" style:writing-mode="lr-tb"/>
    </style:style>
    <style:style style:name="Tabla32.A" style:family="table-column">
      <style:table-column-properties style:column-width="1.326cm"/>
    </style:style>
    <style:style style:name="Tabla32.B" style:family="table-column">
      <style:table-column-properties style:column-width="7.054cm"/>
    </style:style>
    <style:style style:name="Tabla32.1" style:family="table-row">
      <style:table-row-properties style:min-row-height="0.538cm" style:keep-together="true" fo:keep-together="auto"/>
    </style:style>
    <style:style style:name="Tabla3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3" style:family="table">
      <style:table-properties style:width="16.951cm" table:align="left" style:writing-mode="lr-tb"/>
    </style:style>
    <style:style style:name="Tabla33.A" style:family="table-column">
      <style:table-column-properties style:column-width="2.223cm"/>
    </style:style>
    <style:style style:name="Tabla33.B" style:family="table-column">
      <style:table-column-properties style:column-width="0.635cm"/>
    </style:style>
    <style:style style:name="Tabla33.C" style:family="table-column">
      <style:table-column-properties style:column-width="1.799cm"/>
    </style:style>
    <style:style style:name="Tabla33.D" style:family="table-column">
      <style:table-column-properties style:column-width="0.399cm"/>
    </style:style>
    <style:style style:name="Tabla33.E" style:family="table-column">
      <style:table-column-properties style:column-width="1.27cm"/>
    </style:style>
    <style:style style:name="Tabla33.F" style:family="table-column">
      <style:table-column-properties style:column-width="2.858cm"/>
    </style:style>
    <style:style style:name="Tabla33.G" style:family="table-column">
      <style:table-column-properties style:column-width="0.318cm"/>
    </style:style>
    <style:style style:name="Tabla33.H" style:family="table-column">
      <style:table-column-properties style:column-width="1.905cm"/>
    </style:style>
    <style:style style:name="Tabla33.J" style:family="table-column">
      <style:table-column-properties style:column-width="4.893cm"/>
    </style:style>
    <style:style style:name="Tabla33.1" style:family="table-row">
      <style:table-row-properties style:keep-together="false" fo:keep-together="always"/>
    </style:style>
    <style:style style:name="Tabla33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3.D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3.5" style:family="table-row">
      <style:table-row-properties style:keep-together="true" fo:keep-together="auto"/>
    </style:style>
    <style:style style:name="Tabla33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4" style:family="table">
      <style:table-properties style:width="17.094cm" table:align="left" style:writing-mode="lr-tb"/>
    </style:style>
    <style:style style:name="Tabla34.A" style:family="table-column">
      <style:table-column-properties style:column-width="2.716cm"/>
    </style:style>
    <style:style style:name="Tabla34.B" style:family="table-column">
      <style:table-column-properties style:column-width="1.18cm"/>
    </style:style>
    <style:style style:name="Tabla34.C" style:family="table-column">
      <style:table-column-properties style:column-width="4.203cm"/>
    </style:style>
    <style:style style:name="Tabla34.D" style:family="table-column">
      <style:table-column-properties style:column-width="1.903cm"/>
    </style:style>
    <style:style style:name="Tabla34.E" style:family="table-column">
      <style:table-column-properties style:column-width="7.073cm"/>
    </style:style>
    <style:style style:name="Tabla34.1" style:family="table-row">
      <style:table-row-properties style:min-row-height="0.667cm" style:keep-together="true" fo:keep-together="auto"/>
    </style:style>
    <style:style style:name="Tabla34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4.C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4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5" style:family="table">
      <style:table-properties style:width="17.163cm" table:align="left" style:writing-mode="lr-tb"/>
    </style:style>
    <style:style style:name="Tabla35.A" style:family="table-column">
      <style:table-column-properties style:column-width="0.644cm"/>
    </style:style>
    <style:style style:name="Tabla35.B" style:family="table-column">
      <style:table-column-properties style:column-width="0.769cm"/>
    </style:style>
    <style:style style:name="Tabla35.E" style:family="table-column">
      <style:table-column-properties style:column-width="0.542cm"/>
    </style:style>
    <style:style style:name="Tabla35.F" style:family="table-column">
      <style:table-column-properties style:column-width="0.143cm"/>
    </style:style>
    <style:style style:name="Tabla35.G" style:family="table-column">
      <style:table-column-properties style:column-width="0.767cm"/>
    </style:style>
    <style:style style:name="Tabla35.H" style:family="table-column">
      <style:table-column-properties style:column-width="0.766cm"/>
    </style:style>
    <style:style style:name="Tabla35.I" style:family="table-column">
      <style:table-column-properties style:column-width="0.803cm"/>
    </style:style>
    <style:style style:name="Tabla35.K" style:family="table-column">
      <style:table-column-properties style:column-width="0.642cm"/>
    </style:style>
    <style:style style:name="Tabla35.N" style:family="table-column">
      <style:table-column-properties style:column-width="0.639cm"/>
    </style:style>
    <style:style style:name="Tabla35.X" style:family="table-column">
      <style:table-column-properties style:column-width="0.704cm"/>
    </style:style>
    <style:style style:name="Tabla35.1" style:family="table-row">
      <style:table-row-properties style:min-row-height="0.646cm" style:keep-together="false" fo:keep-together="always"/>
    </style:style>
    <style:style style:name="Tabla3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5.2" style:family="table-row">
      <style:table-row-properties style:min-row-height="0.413cm" style:keep-together="false" fo:keep-together="always"/>
    </style:style>
    <style:style style:name="Tabla3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35.X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5.A3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5.E3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5.K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5.O3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5.4" style:family="table-row">
      <style:table-row-properties style:keep-together="false" fo:keep-together="always"/>
    </style:style>
    <style:style style:name="Tabla35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5.F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6" style:family="table">
      <style:table-properties style:width="8.378cm" table:align="margins" style:writing-mode="lr-tb"/>
    </style:style>
    <style:style style:name="Tabla36.A" style:family="table-column">
      <style:table-column-properties style:column-width="1.584cm" style:rel-column-width="898*"/>
    </style:style>
    <style:style style:name="Tabla36.B" style:family="table-column">
      <style:table-column-properties style:column-width="1.27cm" style:rel-column-width="720*"/>
    </style:style>
    <style:style style:name="Tabla36.C" style:family="table-column">
      <style:table-column-properties style:column-width="0.66cm" style:rel-column-width="374*"/>
    </style:style>
    <style:style style:name="Tabla36.D" style:family="table-column">
      <style:table-column-properties style:column-width="3.159cm" style:rel-column-width="1791*"/>
    </style:style>
    <style:style style:name="Tabla36.E" style:family="table-column">
      <style:table-column-properties style:column-width="1.706cm" style:rel-column-width="967*"/>
    </style:style>
    <style:style style:name="Tabla36.1" style:family="table-row">
      <style:table-row-properties style:min-row-height="0.667cm" style:keep-together="true"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6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7" style:family="table">
      <style:table-properties style:width="8.38cm" table:align="left" style:writing-mode="lr-tb"/>
    </style:style>
    <style:style style:name="Tabla37.A" style:family="table-column">
      <style:table-column-properties style:column-width="1.27cm"/>
    </style:style>
    <style:style style:name="Tabla37.B" style:family="table-column">
      <style:table-column-properties style:column-width="7.11cm"/>
    </style:style>
    <style:style style:name="Tabla37.1" style:family="table-row">
      <style:table-row-properties style:min-row-height="0.208cm" style:keep-together="true" fo:keep-together="auto"/>
    </style:style>
    <style:style style:name="Tabla3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8" style:family="table">
      <style:table-properties style:width="17.48cm" table:align="left" style:writing-mode="lr-tb"/>
    </style:style>
    <style:style style:name="Tabla38.A" style:family="table-column">
      <style:table-column-properties style:column-width="1.27cm"/>
    </style:style>
    <style:style style:name="Tabla38.B" style:family="table-column">
      <style:table-column-properties style:column-width="4.128cm"/>
    </style:style>
    <style:style style:name="Tabla38.C" style:family="table-column">
      <style:table-column-properties style:column-width="12.083cm"/>
    </style:style>
    <style:style style:name="Tabla38.1" style:family="table-row">
      <style:table-row-properties style:min-row-height="0.406cm" style:keep-together="false" fo:keep-together="always"/>
    </style:style>
    <style:style style:name="Tabla38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8.B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8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8.A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39" style:family="table">
      <style:table-properties style:width="17.48cm" table:align="left" style:writing-mode="lr-tb"/>
    </style:style>
    <style:style style:name="Tabla39.A" style:family="table-column">
      <style:table-column-properties style:column-width="1.27cm"/>
    </style:style>
    <style:style style:name="Tabla39.B" style:family="table-column">
      <style:table-column-properties style:column-width="3.175cm"/>
    </style:style>
    <style:style style:name="Tabla39.C" style:family="table-column">
      <style:table-column-properties style:column-width="13.035cm"/>
    </style:style>
    <style:style style:name="Tabla39.1" style:family="table-row">
      <style:table-row-properties style:keep-together="false" fo:keep-together="always"/>
    </style:style>
    <style:style style:name="Tabla3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9.B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0" style:family="table">
      <style:table-properties style:width="17.163cm" table:align="left" style:writing-mode="lr-tb"/>
    </style:style>
    <style:style style:name="Tabla40.A" style:family="table-column">
      <style:table-column-properties style:column-width="1.588cm"/>
    </style:style>
    <style:style style:name="Tabla40.B" style:family="table-column">
      <style:table-column-properties style:column-width="0.635cm"/>
    </style:style>
    <style:style style:name="Tabla40.D" style:family="table-column">
      <style:table-column-properties style:column-width="2.858cm"/>
    </style:style>
    <style:style style:name="Tabla40.G" style:family="table-column">
      <style:table-column-properties style:column-width="2.54cm"/>
    </style:style>
    <style:style style:name="Tabla40.I" style:family="table-column">
      <style:table-column-properties style:column-width="0.139cm"/>
    </style:style>
    <style:style style:name="Tabla40.J" style:family="table-column">
      <style:table-column-properties style:column-width="0.496cm"/>
    </style:style>
    <style:style style:name="Tabla40.K" style:family="table-column">
      <style:table-column-properties style:column-width="0.536cm"/>
    </style:style>
    <style:style style:name="Tabla40.L" style:family="table-column">
      <style:table-column-properties style:column-width="2.004cm"/>
    </style:style>
    <style:style style:name="Tabla40.M" style:family="table-column">
      <style:table-column-properties style:column-width="2.875cm"/>
    </style:style>
    <style:style style:name="Tabla40.1" style:family="table-row">
      <style:table-row-properties style:keep-together="false" fo:keep-together="always"/>
    </style:style>
    <style:style style:name="Tabla40.A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0.2" style:family="table-row">
      <style:table-row-properties style:min-row-height="0.353cm" style:keep-together="true" fo:keep-together="auto"/>
    </style:style>
    <style:style style:name="Tabla40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0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0.L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40.4" style:family="table-row">
      <style:table-row-properties style:min-row-height="0.649cm" style:keep-together="false" fo:keep-together="always"/>
    </style:style>
    <style:style style:name="Tabla40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0.6" style:family="table-row">
      <style:table-row-properties style:keep-together="true" fo:keep-together="auto"/>
    </style:style>
    <style:style style:name="Tabla41" style:family="table">
      <style:table-properties style:width="17.094cm" table:align="left" style:writing-mode="lr-tb"/>
    </style:style>
    <style:style style:name="Tabla41.A" style:family="table-column">
      <style:table-column-properties style:column-width="3.81cm"/>
    </style:style>
    <style:style style:name="Tabla41.B" style:family="table-column">
      <style:table-column-properties style:column-width="1.905cm"/>
    </style:style>
    <style:style style:name="Tabla41.C" style:family="table-column">
      <style:table-column-properties style:column-width="4.128cm"/>
    </style:style>
    <style:style style:name="Tabla41.D" style:family="table-column">
      <style:table-column-properties style:column-width="3.193cm"/>
    </style:style>
    <style:style style:name="Tabla41.E" style:family="table-column">
      <style:table-column-properties style:column-width="4.059cm"/>
    </style:style>
    <style:style style:name="Tabla41.1" style:family="table-row">
      <style:table-row-properties style:min-row-height="0.603cm" style:keep-together="false" fo:keep-together="always"/>
    </style:style>
    <style:style style:name="Tabla41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1.E1" style:family="table-cell">
      <style:table-cell-properties fo:padding="0cm" fo:border-left="0.018cm solid #000000" fo:border-right="none" fo:border-top="none" fo:border-bottom="none"/>
    </style:style>
    <style:style style:name="Tabla4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1.3" style:family="table-row">
      <style:table-row-properties style:keep-together="false" fo:keep-together="always"/>
    </style:style>
    <style:style style:name="Tabla42" style:family="table">
      <style:table-properties style:width="17.163cm" table:align="left" style:writing-mode="lr-tb"/>
    </style:style>
    <style:style style:name="Tabla42.A" style:family="table-column">
      <style:table-column-properties style:column-width="1.27cm"/>
    </style:style>
    <style:style style:name="Tabla42.B" style:family="table-column">
      <style:table-column-properties style:column-width="0.635cm"/>
    </style:style>
    <style:style style:name="Tabla42.C" style:family="table-column">
      <style:table-column-properties style:column-width="15.258cm"/>
    </style:style>
    <style:style style:name="Tabla42.1" style:family="table-row">
      <style:table-row-properties style:min-row-height="0.667cm" style:keep-together="true" fo:keep-together="auto"/>
    </style:style>
    <style:style style:name="Tabla4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2.5" style:family="table-row">
      <style:table-row-properties style:min-row-height="1.028cm" style:keep-together="true" fo:keep-together="auto"/>
    </style:style>
    <style:style style:name="Tabla43" style:family="table">
      <style:table-properties style:width="9.031cm" table:align="margins" style:writing-mode="lr-tb"/>
    </style:style>
    <style:style style:name="Tabla43.A" style:family="table-column">
      <style:table-column-properties style:column-width="1.586cm" style:rel-column-width="899*"/>
    </style:style>
    <style:style style:name="Tabla43.B" style:family="table-column">
      <style:table-column-properties style:column-width="1.27cm" style:rel-column-width="720*"/>
    </style:style>
    <style:style style:name="Tabla43.C" style:family="table-column">
      <style:table-column-properties style:column-width="0.64cm" style:rel-column-width="363*"/>
    </style:style>
    <style:style style:name="Tabla43.D" style:family="table-column">
      <style:table-column-properties style:column-width="3.93cm" style:rel-column-width="2228*"/>
    </style:style>
    <style:style style:name="Tabla43.E" style:family="table-column">
      <style:table-column-properties style:column-width="1.605cm" style:rel-column-width="910*"/>
    </style:style>
    <style:style style:name="Tabla43.1" style:family="table-row">
      <style:table-row-properties style:min-row-height="0.667cm" style:keep-together="true" fo:keep-together="auto"/>
    </style:style>
    <style:style style:name="Tabla43.A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none" style:writing-mode="lr-tb"/>
    </style:style>
    <style:style style:name="Tabla43.B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43.E1" style:family="table-cell">
      <style:table-cell-properties style:vertical-align="middle" fo:padding-left="0.123cm" fo:padding-right="0.123cm" fo:padding-top="0cm" fo:padding-bottom="0cm" fo:border-left="0.018cm solid #c0c0c0" fo:border-right="0.018cm solid #c0c0c0" fo:border-top="0.018cm solid #c0c0c0" fo:border-bottom="none" style:writing-mode="lr-tb"/>
    </style:style>
    <style:style style:name="Tabla44" style:family="table">
      <style:table-properties style:width="17.48cm" fo:margin-left="-0.326cm" table:align="left" style:writing-mode="lr-tb"/>
    </style:style>
    <style:style style:name="Tabla44.A" style:family="table-column">
      <style:table-column-properties style:column-width="4.445cm"/>
    </style:style>
    <style:style style:name="Tabla44.B" style:family="table-column">
      <style:table-column-properties style:column-width="13.035cm"/>
    </style:style>
    <style:style style:name="Tabla44.1" style:family="table-row">
      <style:table-row-properties style:keep-together="false" fo:keep-together="always"/>
    </style:style>
    <style:style style:name="Tabla44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5" style:family="table">
      <style:table-properties style:width="17.163cm" fo:margin-left="-0.326cm" table:align="left" style:writing-mode="lr-tb"/>
    </style:style>
    <style:style style:name="Tabla45.A" style:family="table-column">
      <style:table-column-properties style:column-width="10.795cm"/>
    </style:style>
    <style:style style:name="Tabla45.B" style:family="table-column">
      <style:table-column-properties style:column-width="3.493cm"/>
    </style:style>
    <style:style style:name="Tabla45.C" style:family="table-column">
      <style:table-column-properties style:column-width="2.875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5.2" style:family="table-row">
      <style:table-row-properties style:min-row-height="0.7cm" style:keep-together="false" fo:keep-together="always"/>
    </style:style>
    <style:style style:name="Tabla4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5.B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6" style:family="table">
      <style:table-properties style:width="13.598cm" table:align="left" style:writing-mode="lr-tb"/>
    </style:style>
    <style:style style:name="Tabla46.A" style:family="table-column">
      <style:table-column-properties style:column-width="6.031cm"/>
    </style:style>
    <style:style style:name="Tabla46.B" style:family="table-column">
      <style:table-column-properties style:column-width="1.233cm"/>
    </style:style>
    <style:style style:name="Tabla46.C" style:family="table-column">
      <style:table-column-properties style:column-width="1.198cm"/>
    </style:style>
    <style:style style:name="Tabla46.D" style:family="table-column">
      <style:table-column-properties style:column-width="2.946cm"/>
    </style:style>
    <style:style style:name="Tabla46.E" style:family="table-column">
      <style:table-column-properties style:column-width="1.238cm"/>
    </style:style>
    <style:style style:name="Tabla46.F" style:family="table-column">
      <style:table-column-properties style:column-width="0.935cm"/>
    </style:style>
    <style:style style:name="Tabla46.1" style:family="table-row">
      <style:table-row-properties style:min-row-height="0.667cm" style:keep-together="true" fo:keep-together="auto"/>
    </style:style>
    <style:style style:name="Tabla46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6.F2" style:family="table-cell">
      <style:table-cell-properties fo:padding="0cm" fo:border-left="0.018cm solid #000000" fo:border-right="none" fo:border-top="none" fo:border-bottom="none"/>
    </style:style>
    <style:style style:name="Tabla47" style:family="table">
      <style:table-properties style:width="18.098cm" table:align="left" style:writing-mode="lr-tb"/>
    </style:style>
    <style:style style:name="Tabla47.A" style:family="table-column">
      <style:table-column-properties style:column-width="5.398cm"/>
    </style:style>
    <style:style style:name="Tabla47.B" style:family="table-column">
      <style:table-column-properties style:column-width="7.938cm"/>
    </style:style>
    <style:style style:name="Tabla47.C" style:family="table-column">
      <style:table-column-properties style:column-width="4.763cm"/>
    </style:style>
    <style:style style:name="Tabla47.1" style:family="table-row">
      <style:table-row-properties style:min-row-height="0.411cm" style:keep-together="false" fo:keep-together="always"/>
    </style:style>
    <style:style style:name="Tabla4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7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48" style:family="table">
      <style:table-properties style:width="16.514cm" fo:margin-left="-0.123cm" table:align="left" style:writing-mode="lr-tb"/>
    </style:style>
    <style:style style:name="Tabla48.A" style:family="table-column">
      <style:table-column-properties style:column-width="3.298cm"/>
    </style:style>
    <style:style style:name="Tabla48.B" style:family="table-column">
      <style:table-column-properties style:column-width="4.128cm"/>
    </style:style>
    <style:style style:name="Tabla48.C" style:family="table-column">
      <style:table-column-properties style:column-width="3.175cm"/>
    </style:style>
    <style:style style:name="Tabla48.D" style:family="table-column">
      <style:table-column-properties style:column-width="4.651cm"/>
    </style:style>
    <style:style style:name="Tabla48.E" style:family="table-column">
      <style:table-column-properties style:column-width="1.261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9" style:family="table">
      <style:table-properties style:width="17.145cm" table:align="left" style:writing-mode="lr-tb"/>
    </style:style>
    <style:style style:name="Tabla49.A" style:family="table-column">
      <style:table-column-properties style:column-width="4.286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0" style:family="table">
      <style:table-properties style:width="17.094cm" table:align="left" style:writing-mode="lr-tb"/>
    </style:style>
    <style:style style:name="Tabla50.A" style:family="table-column">
      <style:table-column-properties style:column-width="4.445cm"/>
    </style:style>
    <style:style style:name="Tabla50.B" style:family="table-column">
      <style:table-column-properties style:column-width="6.35cm"/>
    </style:style>
    <style:style style:name="Tabla50.C" style:family="table-column">
      <style:table-column-properties style:column-width="0.635cm"/>
    </style:style>
    <style:style style:name="Tabla50.D" style:family="table-column">
      <style:table-column-properties style:column-width="5.664cm"/>
    </style:style>
    <style:style style:name="Tabla50.1" style:family="table-row">
      <style:table-row-properties style:min-row-height="0.667cm" style:keep-together="true" fo:keep-together="auto"/>
    </style:style>
    <style:style style:name="Tabla50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0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0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1" style:family="table">
      <style:table-properties style:width="17.094cm" table:align="left" style:writing-mode="lr-tb"/>
    </style:style>
    <style:style style:name="Tabla51.A" style:family="table-column">
      <style:table-column-properties style:column-width="2.286cm"/>
    </style:style>
    <style:style style:name="Tabla51.B" style:family="table-column">
      <style:table-column-properties style:column-width="2.334cm"/>
    </style:style>
    <style:style style:name="Tabla51.C" style:family="table-column">
      <style:table-column-properties style:column-width="2.529cm"/>
    </style:style>
    <style:style style:name="Tabla51.D" style:family="table-column">
      <style:table-column-properties style:column-width="2.155cm"/>
    </style:style>
    <style:style style:name="Tabla51.E" style:family="table-column">
      <style:table-column-properties style:column-width="2.741cm"/>
    </style:style>
    <style:style style:name="Tabla51.F" style:family="table-column">
      <style:table-column-properties style:column-width="2.408cm"/>
    </style:style>
    <style:style style:name="Tabla51.G" style:family="table-column">
      <style:table-column-properties style:column-width="2.641cm"/>
    </style:style>
    <style:style style:name="Tabla51.1" style:family="table-row">
      <style:table-row-properties style:keep-together="false" fo:keep-together="always"/>
    </style:style>
    <style:style style:name="Tabla51.A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1.2" style:family="table-row">
      <style:table-row-properties style:keep-together="true" fo:keep-together="auto"/>
    </style:style>
    <style:style style:name="Tabla51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1.G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2" style:family="table">
      <style:table-properties style:width="12.7cm" table:align="left" style:writing-mode="lr-tb"/>
    </style:style>
    <style:style style:name="Tabla52.A" style:family="table-column">
      <style:table-column-properties style:column-width="7.62cm"/>
    </style:style>
    <style:style style:name="Tabla52.B" style:family="table-column">
      <style:table-column-properties style:column-width="1.27cm"/>
    </style:style>
    <style:style style:name="Tabla52.1" style:family="table-row">
      <style:table-row-properties style:min-row-height="0.667cm" style:keep-together="true" fo:keep-together="auto"/>
    </style:style>
    <style:style style:name="Tabla52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2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3" style:family="table">
      <style:table-properties style:width="12.7cm" table:align="left" style:writing-mode="lr-tb"/>
    </style:style>
    <style:style style:name="Tabla53.A" style:family="table-column">
      <style:table-column-properties style:column-width="7.62cm"/>
    </style:style>
    <style:style style:name="Tabla53.B" style:family="table-column">
      <style:table-column-properties style:column-width="1.27cm"/>
    </style:style>
    <style:style style:name="Tabla53.1" style:family="table-row">
      <style:table-row-properties style:min-row-height="0.667cm" style:keep-together="true" fo:keep-together="auto"/>
    </style:style>
    <style:style style:name="Tabla53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3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3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" style:family="table">
      <style:table-properties style:width="17.094cm" table:align="left" style:writing-mode="lr-tb"/>
    </style:style>
    <style:style style:name="Tabla54.A" style:family="table-column">
      <style:table-column-properties style:column-width="6.35cm"/>
    </style:style>
    <style:style style:name="Tabla54.B" style:family="table-column">
      <style:table-column-properties style:column-width="1.27cm"/>
    </style:style>
    <style:style style:name="Tabla54.E" style:family="table-column">
      <style:table-column-properties style:column-width="1.588cm"/>
    </style:style>
    <style:style style:name="Tabla54.F" style:family="table-column">
      <style:table-column-properties style:column-width="5.346cm"/>
    </style:style>
    <style:style style:name="Tabla54.1" style:family="table-row">
      <style:table-row-properties style:min-row-height="3.736cm" style:keep-together="true" fo:keep-together="auto"/>
    </style:style>
    <style:style style:name="Tabla5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4.2" style:family="table-row">
      <style:table-row-properties style:min-row-height="0.646cm" style:keep-together="true" fo:keep-together="auto"/>
    </style:style>
    <style:style style:name="Tabla54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4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5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.F2" style:family="table-cell">
      <style:table-cell-properties fo:padding="0cm" fo:border="none"/>
    </style:style>
    <style:style style:name="Tabla55" style:family="table">
      <style:table-properties style:width="17.094cm" table:align="left" style:writing-mode="lr-tb"/>
    </style:style>
    <style:style style:name="Tabla55.A" style:family="table-column">
      <style:table-column-properties style:column-width="5.08cm"/>
    </style:style>
    <style:style style:name="Tabla55.B" style:family="table-column">
      <style:table-column-properties style:column-width="4.445cm"/>
    </style:style>
    <style:style style:name="Tabla55.C" style:family="table-column">
      <style:table-column-properties style:column-width="7.551cm"/>
    </style:style>
    <style:style style:name="Tabla55.1" style:family="table-row">
      <style:table-row-properties style:keep-together="false" fo:keep-together="always"/>
    </style:style>
    <style:style style:name="Tabla55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5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5.2" style:family="table-row">
      <style:table-row-properties style:min-row-height="8.244cm" style:keep-together="true" fo:keep-together="auto"/>
    </style:style>
    <style:style style:name="Tabla5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5.4" style:family="table-row">
      <style:table-row-properties style:min-row-height="5.32cm" style:keep-together="true" fo:keep-together="auto"/>
    </style:style>
    <style:style style:name="Tabla55.6" style:family="table-row">
      <style:table-row-properties style:min-row-height="4.015cm" style:keep-together="true" fo:keep-together="auto"/>
    </style:style>
    <style:style style:name="Tabla55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5.B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5.8" style:family="table-row">
      <style:table-row-properties style:min-row-height="2.48cm" style:keep-together="true" fo:keep-together="auto"/>
    </style:style>
    <style:style style:name="Tabla56" style:family="table">
      <style:table-properties style:width="8.378cm" table:align="margins" style:writing-mode="lr-tb"/>
    </style:style>
    <style:style style:name="Tabla56.A" style:family="table-column">
      <style:table-column-properties style:column-width="1.393cm" style:rel-column-width="790*"/>
    </style:style>
    <style:style style:name="Tabla56.B" style:family="table-column">
      <style:table-column-properties style:column-width="1.461cm" style:rel-column-width="828*"/>
    </style:style>
    <style:style style:name="Tabla56.C" style:family="table-column">
      <style:table-column-properties style:column-width="0.66cm" style:rel-column-width="374*"/>
    </style:style>
    <style:style style:name="Tabla56.D" style:family="table-column">
      <style:table-column-properties style:column-width="3.159cm" style:rel-column-width="1791*"/>
    </style:style>
    <style:style style:name="Tabla56.E" style:family="table-column">
      <style:table-column-properties style:column-width="1.706cm" style:rel-column-width="967*"/>
    </style:style>
    <style:style style:name="Tabla56.1" style:family="table-row">
      <style:table-row-properties style:min-row-height="0.325cm" style:keep-together="true" fo:keep-together="auto"/>
    </style:style>
    <style:style style:name="Tabla5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6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57" style:family="table">
      <style:table-properties style:width="27.764cm" fo:margin-left="-0.132cm" table:align="left" style:writing-mode="lr-tb"/>
    </style:style>
    <style:style style:name="Tabla57.A" style:family="table-column">
      <style:table-column-properties style:column-width="4.374cm"/>
    </style:style>
    <style:style style:name="Tabla57.B" style:family="table-column">
      <style:table-column-properties style:column-width="3.687cm"/>
    </style:style>
    <style:style style:name="Tabla57.C" style:family="table-column">
      <style:table-column-properties style:column-width="3.493cm"/>
    </style:style>
    <style:style style:name="Tabla57.D" style:family="table-column">
      <style:table-column-properties style:column-width="2.858cm"/>
    </style:style>
    <style:style style:name="Tabla57.E" style:family="table-column">
      <style:table-column-properties style:column-width="13.353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7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8" style:family="table">
      <style:table-properties style:width="27.764cm" fo:margin-left="-0.132cm" table:align="left" style:writing-mode="lr-tb"/>
    </style:style>
    <style:style style:name="Tabla58.A" style:family="table-column">
      <style:table-column-properties style:column-width="5.521cm"/>
    </style:style>
    <style:style style:name="Tabla58.B" style:family="table-column">
      <style:table-column-properties style:column-width="3.493cm"/>
    </style:style>
    <style:style style:name="Tabla58.C" style:family="table-column">
      <style:table-column-properties style:column-width="9.843cm"/>
    </style:style>
    <style:style style:name="Tabla58.D" style:family="table-column">
      <style:table-column-properties style:column-width="4.531cm"/>
    </style:style>
    <style:style style:name="Tabla58.E" style:family="table-column">
      <style:table-column-properties style:column-width="4.376cm"/>
    </style:style>
    <style:style style:name="Tabla58.1" style:family="table-row">
      <style:table-row-properties style:min-row-height="0.123cm" style:keep-together="true" fo:keep-together="auto"/>
    </style:style>
    <style:style style:name="Tabla58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8.D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8.E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8.2" style:family="table-row">
      <style:table-row-properties style:keep-together="true" fo:keep-together="auto"/>
    </style:style>
    <style:style style:name="Tabla59" style:family="table">
      <style:table-properties style:width="27.764cm" fo:margin-left="-0.132cm" table:align="left" style:writing-mode="lr-tb"/>
    </style:style>
    <style:style style:name="Tabla59.A" style:family="table-column">
      <style:table-column-properties style:column-width="1.076cm"/>
    </style:style>
    <style:style style:name="Tabla59.B" style:family="table-column">
      <style:table-column-properties style:column-width="2.54cm"/>
    </style:style>
    <style:style style:name="Tabla59.C" style:family="table-column">
      <style:table-column-properties style:column-width="2.223cm"/>
    </style:style>
    <style:style style:name="Tabla59.D" style:family="table-column">
      <style:table-column-properties style:column-width="7.303cm"/>
    </style:style>
    <style:style style:name="Tabla59.E" style:family="table-column">
      <style:table-column-properties style:column-width="8.573cm"/>
    </style:style>
    <style:style style:name="Tabla59.F" style:family="table-column">
      <style:table-column-properties style:column-width="3.175cm"/>
    </style:style>
    <style:style style:name="Tabla59.G" style:family="table-column">
      <style:table-column-properties style:column-width="2.875cm"/>
    </style:style>
    <style:style style:name="Tabla59.1" style:family="table-row">
      <style:table-row-properties style:keep-together="false" fo:keep-together="always"/>
    </style:style>
    <style:style style:name="Tabla59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59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9.G2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9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9.A1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0" style:family="table">
      <style:table-properties style:width="27.764cm" fo:margin-left="-0.132cm" table:align="left" style:writing-mode="lr-tb"/>
    </style:style>
    <style:style style:name="Tabla60.A" style:family="table-column">
      <style:table-column-properties style:column-width="2.875cm"/>
    </style:style>
    <style:style style:name="Tabla60.B" style:family="table-column">
      <style:table-column-properties style:column-width="24.888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1" style:family="table">
      <style:table-properties style:width="27.111cm" fo:margin-left="-0.123cm" table:align="left" style:writing-mode="lr-tb"/>
    </style:style>
    <style:style style:name="Tabla61.A" style:family="table-column">
      <style:table-column-properties style:column-width="27.111cm"/>
    </style:style>
    <style:style style:name="Tabla61.1" style:family="table-row">
      <style:table-row-properties style:min-row-height="1.954cm" style:keep-together="true" fo:keep-together="auto"/>
    </style:style>
    <style:style style:name="Tabla6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2" style:family="table">
      <style:table-properties style:width="17.798cm" table:align="margins" style:writing-mode="lr-tb"/>
    </style:style>
    <style:style style:name="Tabla62.A" style:family="table-column">
      <style:table-column-properties style:column-width="5.398cm" style:rel-column-width="3060*"/>
    </style:style>
    <style:style style:name="Tabla62.B" style:family="table-column">
      <style:table-column-properties style:column-width="2.54cm" style:rel-column-width="1440*"/>
    </style:style>
    <style:style style:name="Tabla62.C" style:family="table-column">
      <style:table-column-properties style:column-width="9.86cm" style:rel-column-width="5590*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2.A2" style:family="table-cell">
      <style:table-cell-properties style:vertical-align="middle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2.3" style:family="table-row">
      <style:table-row-properties style:min-row-height="0.545cm" style:keep-together="true" fo:keep-together="auto"/>
    </style:style>
    <style:style style:name="Tabla6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2.4" style:family="table-row">
      <style:table-row-properties style:min-row-height="0.296cm" style:keep-together="true" fo:keep-together="auto"/>
    </style:style>
    <style:style style:name="Tabla62.5" style:family="table-row">
      <style:table-row-properties style:min-row-height="0.603cm" style:keep-together="true" fo:keep-together="auto"/>
    </style:style>
    <style:style style:name="Tabla62.6" style:family="table-row">
      <style:table-row-properties style:min-row-height="0.48cm" style:keep-together="true" fo:keep-together="auto"/>
    </style:style>
    <style:style style:name="Tabla62.8" style:family="table-row">
      <style:table-row-properties style:min-row-height="0.34cm" style:keep-together="true" fo:keep-together="auto"/>
    </style:style>
    <style:style style:name="Tabla62.9" style:family="table-row">
      <style:table-row-properties style:min-row-height="0.166cm" style:keep-together="true" fo:keep-together="auto"/>
    </style:style>
    <style:style style:name="Tabla62.10" style:family="table-row">
      <style:table-row-properties style:min-row-height="0.2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style:snap-to-layout-grid="false"/>
    </style:style>
    <style:style style:name="P3" style:family="paragraph" style:parent-style-name="Footer">
      <style:paragraph-properties style:snap-to-layout-grid="false">
        <style:tab-stops/>
      </style:paragraph-properties>
    </style:style>
    <style:style style:name="P4" style:family="paragraph" style:parent-style-name="Footer">
      <style:paragraph-properties fo:text-align="justify" style:justify-single-word="false" style:snap-to-layout-grid="false"/>
    </style:style>
    <style:style style:name="P5" style:family="paragraph" style:parent-style-name="Footer">
      <style:paragraph-properties style:snap-to-layout-grid="false">
        <style:tab-stops>
          <style:tab-stop style:position="7.502cm"/>
        </style:tab-stops>
      </style:paragraph-properties>
    </style:style>
    <style:style style:name="P6" style:family="paragraph" style:parent-style-name="Footer">
      <style:paragraph-properties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size-complex="11pt"/>
    </style:style>
    <style:style style:name="P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Arial" fo:font-size="9pt" style:font-size-asian="9pt" style:font-size-complex="11pt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 style:font-weight-complex="bold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Arial" fo:font-size="10pt" fo:font-weight="bold" fo:background-color="#ffff99" style:font-size-asian="10pt" style:font-weight-asian="bold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Footer">
      <style:text-properties fo:font-size="4pt" fo:language="es" fo:country="ES" style:font-size-asian="4pt" style:language-asian="none" style:country-asian="none" style:font-size-complex="1pt" style:language-complex="ks" style:country-complex="IN"/>
    </style:style>
    <style:style style:name="P16" style:family="paragraph" style:parent-style-name="Footer">
      <style:text-properties fo:color="#0000ff" style:font-name="Arial" fo:font-size="8pt" fo:language="es" fo:country="ES" fo:font-weight="bold" style:font-size-asian="8pt" style:language-asian="none" style:country-asian="none" style:font-weight-asian="bold" style:font-name-complex="Arial" style:font-size-complex="8pt"/>
    </style:style>
    <style:style style:name="P17" style:family="paragraph" style:parent-style-name="Footer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margin-left="-0.123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Footer">
      <style:paragraph-properties fo:margin-top="0.106cm" fo:margin-bottom="0cm" fo:line-height="150%" style:snap-to-layout-grid="false">
        <style:tab-stops/>
      </style:paragraph-properties>
    </style:style>
    <style:style style:name="P20" style:family="paragraph" style:parent-style-name="Footer">
      <style:paragraph-properties fo:margin-top="0.106cm" fo:margin-bottom="0cm" fo:line-height="150%" fo:text-align="end" style:justify-single-word="false" style:snap-to-layout-grid="false">
        <style:tab-stops>
          <style:tab-stop style:position="7.502cm"/>
        </style:tab-stops>
      </style:paragraph-properties>
    </style:style>
    <style:style style:name="P21" style:family="paragraph" style:parent-style-name="Footer">
      <style:paragraph-properties fo:margin-top="0.106cm" fo:margin-bottom="0cm" fo:line-height="150%" style:snap-to-layout-grid="false">
        <style:tab-stops>
          <style:tab-stop style:position="7.502cm"/>
        </style:tab-stops>
      </style:paragraph-properties>
    </style:style>
    <style:style style:name="P22" style:family="paragraph" style:parent-style-name="Footer">
      <style:paragraph-properties fo:margin-top="0.106cm" fo:margin-bottom="0cm" fo:line-height="150%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Footer">
      <style:paragraph-properties fo:margin-top="0.106cm" fo:margin-bottom="0cm" fo:line-height="150%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24" style:family="paragraph" style:parent-style-name="Footer">
      <style:paragraph-properties fo:margin-top="0.106cm" fo:margin-bottom="0cm" fo:text-align="justify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Footer">
      <style:paragraph-properties fo:margin-top="0.106cm" fo:margin-bottom="0cm" fo:line-height="150%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Footer">
      <style:paragraph-properties fo:margin-top="0.106cm" fo:margin-bottom="0cm" fo:line-height="150%" style:snap-to-layout-grid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7" style:family="paragraph" style:parent-style-name="Footer">
      <style:paragraph-properties fo:margin-top="0.106cm" fo:margin-bottom="0cm" fo:line-height="150%" fo:text-align="center" style:justify-single-word="false" style:snap-to-layout-grid="false">
        <style:tab-stops/>
      </style:paragraph-properties>
      <style:text-properties style:font-name="Arial" fo:font-size="10pt" style:font-size-asian="10pt"/>
    </style:style>
    <style:style style:name="P28" style:family="paragraph" style:parent-style-name="Footer">
      <style:paragraph-properties fo:margin-top="0.106cm" fo:margin-bottom="0cm" fo:line-height="150%" style:snap-to-layout-grid="false">
        <style:tab-stops>
          <style:tab-stop style:position="7.50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29" style:family="paragraph" style:parent-style-name="Footer">
      <style:paragraph-properties fo:margin-top="0.106cm" fo:margin-bottom="0cm" style:snap-to-layout-grid="false">
        <style:tab-stops>
          <style:tab-stop style:position="7.502cm"/>
        </style:tab-stops>
      </style:paragraph-properties>
    </style:style>
    <style:style style:name="P30" style:family="paragraph" style:parent-style-name="Footer">
      <style:paragraph-properties fo:margin-top="0.106cm" fo:margin-bottom="0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1" style:family="paragraph" style:parent-style-name="Footer">
      <style:paragraph-properties fo:margin-left="0.194cm" fo:margin-right="0cm" fo:text-indent="-0.194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32" style:family="paragraph" style:parent-style-name="Footer">
      <style:paragraph-properties fo:margin-left="0cm" fo:margin-right="-0.123cm" fo:text-align="center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33" style:family="paragraph" style:parent-style-name="Footer">
      <style:paragraph-properties fo:margin-left="0cm" fo:margin-right="-0.123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Footer">
      <style:paragraph-properties fo:margin-top="0.212cm" fo:margin-bottom="0cm" fo:line-height="150%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Footer">
      <style:paragraph-properties fo:margin-top="0.106cm" fo:margin-bottom="0.106cm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36" style:family="paragraph" style:parent-style-name="Footer">
      <style:paragraph-properties fo:margin-top="0.106cm" fo:margin-bottom="0.106cm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7" style:family="paragraph" style:parent-style-name="Footer">
      <style:paragraph-properties fo:margin-top="0.423cm" fo:margin-bottom="0cm" style:snap-to-layout-grid="false">
        <style:tab-stops/>
      </style:paragraph-properties>
      <style:text-properties style:font-name="Arial" fo:font-size="10pt" style:font-size-asian="10pt"/>
    </style:style>
    <style:style style:name="P38" style:family="paragraph" style:parent-style-name="Footer">
      <style:paragraph-properties fo:margin-left="0cm" fo:margin-right="0.194cm" fo:margin-top="0.106cm" fo:margin-bottom="0cm" fo:line-height="150%" fo:text-align="end" style:justify-single-word="false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39" style:family="paragraph" style:parent-style-name="Footer">
      <style:paragraph-properties fo:margin-top="0.035cm" fo:margin-bottom="0.035cm"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/>
    </style:style>
    <style:style style:name="P40" style:family="paragraph" style:parent-style-name="Footer">
      <style:paragraph-properties fo:margin-top="0.035cm" fo:margin-bottom="0.035cm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41" style:family="paragraph" style:parent-style-name="Footer">
      <style:paragraph-properties fo:margin-left="0cm" fo:margin-right="-1.097cm" fo:text-indent="0cm" style:auto-text-indent="false">
        <style:tab-stops>
          <style:tab-stop style:position="8.5cm" style:type="center"/>
          <style:tab-stop style:position="16.51cm" style:type="right"/>
        </style:tab-stops>
      </style:paragraph-properties>
    </style:style>
    <style:style style:name="P42" style:family="paragraph" style:parent-style-name="Heading_20_3">
      <style:paragraph-properties fo:margin-left="-0.63cm" fo:margin-right="-0.78cm" fo:margin-top="0cm" fo:margin-bottom="0.106cm" fo:text-align="center" style:justify-single-word="false" fo:text-indent="0cm" style:auto-text-indent="false" fo:background-color="#0000ff" fo:padding-left="0.141cm" fo:padding-right="0.141cm" fo:padding-top="0.035cm" fo:padding-bottom="0.035cm" fo:border="0.018cm solid #000000">
        <style:background-image/>
      </style:paragraph-properties>
    </style:style>
    <style:style style:name="P43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reak-before="page" fo:background-color="#ffffff">
        <style:background-image/>
      </style:paragraph-properties>
      <style:text-properties fo:font-size="6pt" fo:font-weight="normal" style:font-size-asian="6pt" style:font-weight-asian="normal" style:font-size-complex="10pt"/>
    </style:style>
    <style:style style:name="P44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reak-before="page" fo:background-color="#ffffff">
        <style:background-image/>
      </style:paragraph-properties>
      <style:text-properties fo:font-size="6pt" style:font-size-asian="6pt"/>
    </style:style>
    <style:style style:name="P45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reak-before="page" fo:background-color="#ffffff">
        <style:background-image/>
      </style:paragraph-properties>
      <style:text-properties fo:font-size="10pt" style:font-size-asian="10pt"/>
    </style:style>
    <style:style style:name="P46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reak-before="page" fo:background-color="#ffffff">
        <style:background-image/>
      </style:paragraph-properties>
      <style:text-properties fo:font-size="4pt" fo:font-weight="normal" style:font-size-asian="4pt" style:font-weight-asian="normal" style:font-size-complex="10pt"/>
    </style:style>
    <style:style style:name="P47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8pt" style:font-size-asian="8pt"/>
    </style:style>
    <style:style style:name="P48" style:family="paragraph" style:parent-style-name="Heading_20_3">
      <style:paragraph-properties fo:margin-left="-0.63cm" fo:margin-right="-0.78cm" fo:margin-top="0cm" fo:margin-bottom="0cm" fo:text-align="center" style:justify-single-word="false" fo:text-indent="0cm" style:auto-text-indent="false" fo:background-color="#0000f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Heading_20_3">
      <style:paragraph-properties fo:margin-left="-0.63cm" fo:margin-right="-0.78cm" fo:margin-top="0.212cm" fo:margin-bottom="0.106cm" fo:text-align="center" style:justify-single-word="false" fo:text-indent="0cm" style:auto-text-indent="false" fo:background-color="#0000f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Heading_20_3">
      <style:paragraph-properties fo:margin-left="-0.635cm" fo:margin-right="-0.778cm" fo:text-align="center" style:justify-single-word="false" fo:text-indent="0cm" style:auto-text-indent="false"/>
    </style:style>
    <style:style style:name="P51" style:family="paragraph" style:parent-style-name="Heading_20_3">
      <style:paragraph-properties fo:margin-left="-0.635cm" fo:margin-right="-0.778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52" style:family="paragraph" style:parent-style-name="Heading_20_3">
      <style:paragraph-properties fo:margin-left="-0.635cm" fo:margin-right="-0.778cm" fo:text-align="center" style:justify-single-word="false" fo:text-indent="0cm" style:auto-text-indent="false" fo:background-color="#0000ff" fo:padding-left="0.141cm" fo:padding-right="0.141cm" fo:padding-top="0.035cm" fo:padding-bottom="0.035cm" fo:border="0.018cm solid #000000">
        <style:background-image/>
      </style:paragraph-properties>
    </style:style>
    <style:style style:name="P53" style:family="paragraph" style:parent-style-name="Heading_20_3">
      <style:paragraph-properties fo:margin-left="0cm" fo:margin-right="-0.621cm" fo:margin-top="0.035cm" fo:margin-bottom="0.035cm" fo:text-indent="0cm" style:auto-text-indent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text-properties fo:font-size="5pt" fo:font-weight="bold" style:font-size-asian="5pt" style:font-weight-asian="bold" style:font-size-complex="9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text-properties fo:font-size="6pt" style:font-size-asian="6pt" style:font-size-complex="6pt"/>
    </style:style>
    <style:style style:name="P61" style:family="paragraph" style:parent-style-name="Standard">
      <style:text-properties style:font-name="Ari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1.924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3" style:family="paragraph" style:parent-style-name="Standard">
      <style:text-properties style:font-name="Arial" fo:font-size="6pt" fo:font-weight="bold" style:font-size-asian="6pt" style:font-weight-asian="bold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10pt"/>
    </style:style>
    <style:style style:name="P66" style:family="paragraph" style:parent-style-name="Standard">
      <style:text-properties style:font-name="Arial" fo:font-size="2pt" style:font-size-asian="2pt" style:font-name-complex="Arial" style:font-size-complex="2pt"/>
    </style:style>
    <style:style style:name="P67" style:family="paragraph" style:parent-style-name="Standard">
      <style:text-properties style:font-name="Arial" fo:font-size="2pt" fo:font-weight="bold" style:font-size-asian="2pt" style:font-weight-asian="bold" style:font-name-complex="Arial" style:font-size-complex="3pt" style:font-weight-complex="bold"/>
    </style:style>
    <style:style style:name="P68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9" style:family="paragraph" style:parent-style-name="Standard"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74" style:family="paragraph" style:parent-style-name="Standard"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7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7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85" style:family="paragraph" style:parent-style-name="Standard">
      <style:paragraph-properties fo:line-height="200%" fo:text-align="justify" style:justify-single-word="false"/>
      <style:text-properties style:font-name="Arial" fo:font-size="10pt" fo:font-weight="bold" style:font-size-asian="10pt" style:font-weight-asian="bold"/>
    </style:style>
    <style:style style:name="P8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7" style:family="paragraph" style:parent-style-name="Standard">
      <style:text-properties style:font-name="Arial" fo:font-size="9pt" fo:font-weight="bold" style:font-size-asian="9pt" style:font-weight-asian="bold" style:font-name-complex="Arial" style:font-size-complex="10pt"/>
    </style:style>
    <style:style style:name="P8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9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9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text-properties style:font-name="Arial" fo:font-size="9pt" style:font-size-asian="9pt"/>
    </style:style>
    <style:style style:name="P10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text-properties style:font-name="Arial" fo:font-size="9pt" style:font-size-asian="9pt" style:font-name-complex="Arial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0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0pt"/>
    </style:style>
    <style:style style:name="P105" style:family="paragraph" style:parent-style-name="Standard">
      <style:text-properties style:font-name="Arial" fo:font-size="1pt" fo:font-weight="bold" style:font-size-asian="1pt" style:font-weight-asian="bold" style:font-name-complex="Arial" style:font-size-complex="1pt"/>
    </style:style>
    <style:style style:name="P106" style:family="paragraph" style:parent-style-name="Standard">
      <style:text-properties style:font-name="Arial" fo:font-size="1pt" style:font-size-asian="1pt" style:font-name-complex="Arial" style:font-size-complex="2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style:font-size-asian="7pt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10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10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10pt"/>
    </style:style>
    <style:style style:name="P112" style:family="paragraph" style:parent-style-name="Standard">
      <style:text-properties style:font-name="Arial" fo:font-size="5pt" fo:font-weight="bold" style:font-size-asian="5pt" style:font-weight-asian="bold" style:font-name-complex="Arial" style:font-size-complex="6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9pt"/>
    </style:style>
    <style:style style:name="P1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6" style:family="paragraph" style:parent-style-name="Standard">
      <style:text-properties style:font-name="Arial" fo:font-size="8pt" style:font-size-asian="8pt"/>
    </style:style>
    <style:style style:name="P117" style:family="paragraph" style:parent-style-name="Standard">
      <style:text-properties style:font-name="Arial" fo:font-size="8pt" style:font-size-asian="8pt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10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2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2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3" style:family="paragraph" style:parent-style-name="Standard">
      <style:text-properties style:font-name="Arial" fo:font-size="4pt" fo:font-weight="bold" style:font-size-asian="4pt" style:font-weight-asian="bold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4pt" style:font-size-asian="4pt" style:font-size-complex="8pt"/>
    </style:style>
    <style:style style:name="P125" style:family="paragraph" style:parent-style-name="Standard">
      <style:text-properties style:font-name="Arial" fo:font-size="4pt" style:font-size-asian="4pt" style:font-size-complex="4pt"/>
    </style:style>
    <style:style style:name="P126" style:family="paragraph" style:parent-style-name="Standard">
      <style:text-properties style:font-name="Arial" style:font-name-complex="Arial"/>
    </style:style>
    <style:style style:name="P127" style:family="paragraph" style:parent-style-name="Standard">
      <style:paragraph-properties fo:line-height="200%"/>
      <style:text-properties style:font-name="Arial" style:font-name-complex="Arial"/>
    </style:style>
    <style:style style:name="P128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2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30" style:family="paragraph" style:parent-style-name="Standard">
      <style:text-properties fo:font-size="10pt" fo:font-weight="bold" style:font-size-asian="10pt" style:font-weight-asian="bold" style:font-size-complex="14pt"/>
    </style:style>
    <style:style style:name="P131" style:family="paragraph" style:parent-style-name="Standard">
      <style:text-properties fo:font-size="1pt"/>
    </style:style>
    <style:style style:name="P132" style:family="paragraph" style:parent-style-name="Standard">
      <style:text-properties fo:font-size="9pt" style:font-size-asian="9pt" style:font-size-complex="9pt"/>
    </style:style>
    <style:style style:name="P133" style:family="paragraph" style:parent-style-name="Standard">
      <style:paragraph-properties fo:text-align="end" style:justify-single-word="false" style:snap-to-layout-grid="false"/>
    </style:style>
    <style:style style:name="P134" style:family="paragraph" style:parent-style-name="Standard">
      <style:text-properties fo:font-size="8pt" style:font-size-asian="8pt" style:font-size-complex="8pt"/>
    </style:style>
    <style:style style:name="P135" style:family="paragraph" style:parent-style-name="Standard">
      <style:paragraph-properties fo:line-height="200%" fo:text-align="justify" style:justify-single-word="false"/>
    </style:style>
    <style:style style:name="P136" style:family="paragraph" style:parent-style-name="Standard">
      <style:text-properties fo:color="#000000" style:font-name="Arial" fo:font-size="10pt" style:font-size-asian="10pt"/>
    </style:style>
    <style:style style:name="P137" style:family="paragraph" style:parent-style-name="Standard">
      <style:paragraph-properties fo:text-align="justify" style:justify-single-word="false"/>
      <style:text-properties fo:color="#000000" style:font-name="Arial" fo:font-size="10pt" style:font-size-asian="10pt"/>
    </style:style>
    <style:style style:name="P138" style:family="paragraph" style:parent-style-name="Standard">
      <style:paragraph-properties fo:text-align="end" style:justify-single-word="false"/>
      <style:text-properties fo:color="#000000" style:font-name="Arial" fo:font-size="10pt" style:font-size-asian="10pt"/>
    </style:style>
    <style:style style:name="P139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140" style:family="paragraph" style:parent-style-name="Standard">
      <style:text-properties fo:color="#000000" style:font-name="Arial" fo:font-size="8pt" style:font-size-asian="8pt" style:font-size-complex="8pt"/>
    </style:style>
    <style:style style:name="P141" style:family="paragraph" style:parent-style-name="Standard">
      <style:text-properties fo:color="#000000" style:font-name="Arial" fo:font-size="5pt" style:font-size-asian="5pt" style:font-size-complex="5pt"/>
    </style:style>
    <style:style style:name="P142" style:family="paragraph" style:parent-style-name="Standard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style:snap-to-layout-grid="false"/>
      <style:text-properties fo:color="#ffffff" style:font-name="Arial" fo:font-size="13pt" fo:letter-spacing="0.141cm" fo:font-weight="bold" style:font-size-asian="13pt" style:font-weight-asian="bold" style:font-name-complex="Arial" style:font-size-complex="13pt"/>
    </style:style>
    <style:style style:name="P145" style:family="paragraph" style:parent-style-name="Standard">
      <style:text-properties fo:color="#ffffff" style:font-name="Arial" fo:font-size="13pt" fo:font-weight="bold" style:font-size-asian="13pt" style:font-weight-asian="bold" style:font-name-complex="Arial" style:font-size-complex="13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147" style:family="paragraph" style:parent-style-name="Standard">
      <style:text-properties fo:font-size="16pt" style:font-size-asian="16pt" style:font-size-complex="16pt"/>
    </style:style>
    <style:style style:name="P148" style:family="paragraph" style:parent-style-name="Standard">
      <style:paragraph-properties fo:margin-left="0.635cm" fo:margin-right="0.173cm" fo:text-align="center" style:justify-single-word="false" fo:text-indent="0cm" style:auto-text-indent="false"/>
      <style:text-properties style:font-name="Arial" fo:font-size="1pt" style:font-size-asian="1pt" style:font-name-complex="Arial" style:font-size-complex="1pt"/>
    </style:style>
    <style:style style:name="P149" style:family="paragraph" style:parent-style-name="Standard">
      <style:paragraph-properties fo:margin-left="0.635cm" fo:margin-right="0.173cm" fo:text-align="center" style:justify-single-word="false" fo:text-indent="0cm" style:auto-text-indent="false"/>
      <style:text-properties fo:color="#ffffff" style:font-name="Arial" fo:font-size="13pt" fo:language="none" fo:country="none" fo:font-weight="bold" style:font-size-asian="13pt" style:language-asian="none" style:country-asian="none" style:font-weight-asian="bold" style:font-name-complex="Arial" style:font-size-complex="15pt"/>
    </style:style>
    <style:style style:name="P150" style:family="paragraph" style:parent-style-name="Standard" style:master-page-name="Standard">
      <style:paragraph-properties fo:margin-left="0.635cm" fo:margin-right="0.173cm" fo:text-align="center" style:justify-single-word="false" fo:text-indent="0cm" style:auto-text-indent="false" style:page-number="1"/>
      <style:text-properties style:font-name="Arial" fo:font-size="4pt" style:font-size-asian="4pt" style:font-name-complex="Arial" style:font-size-complex="5pt"/>
    </style:style>
    <style:style style:name="P151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style:font-name="Arial" fo:font-size="15pt" fo:font-weight="bold" style:font-size-asian="15pt" style:font-weight-asian="bold" style:font-name-complex="Arial" style:font-size-complex="17pt"/>
    </style:style>
    <style:style style:name="P152" style:family="paragraph" style:parent-style-name="Standard">
      <style:paragraph-properties fo:margin-left="0.635cm" fo:margin-right="-0.462cm" fo:text-align="center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53" style:family="paragraph" style:parent-style-name="Standard">
      <style:paragraph-properties fo:margin-top="0.106cm" fo:margin-bottom="0cm" style:snap-to-layout-grid="false"/>
      <style:text-properties style:font-name="Arial" fo:font-size="10pt" fo:font-weight="bold" style:font-size-asian="10pt" style:font-weight-asian="bold" style:font-weight-complex="bold"/>
    </style:style>
    <style:style style:name="P154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155" style:family="paragraph" style:parent-style-name="Standard">
      <style:paragraph-properties fo:margin-top="0.106cm" fo:margin-bottom="0cm" fo:line-height="15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6" style:family="paragraph" style:parent-style-name="Standard">
      <style:paragraph-properties fo:margin-top="0.106cm" fo:margin-bottom="0cm" style:snap-to-layout-grid="false"/>
      <style:text-properties style:font-name="Arial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58" style:family="paragraph" style:parent-style-name="Standard">
      <style:paragraph-properties fo:margin-top="0.106cm" fo:margin-bottom="0cm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.106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160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0pt" style:font-size-asian="10pt" style:font-weight-complex="bold"/>
    </style:style>
    <style:style style:name="P161" style:family="paragraph" style:parent-style-name="Standard">
      <style:paragraph-properties fo:margin-top="0.106cm" fo:margin-bottom="0cm" fo:line-height="150%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2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3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/>
    </style:style>
    <style:style style:name="P164" style:family="paragraph" style:parent-style-name="Standard">
      <style:paragraph-properties fo:margin-top="0.106cm" fo:margin-bottom="0cm" fo:line-height="150%" style:snap-to-layout-grid="false"/>
      <style:text-properties style:font-name="Arial" fo:font-size="9pt" style:font-size-asian="9pt" style:font-name-complex="Arial" style:font-size-complex="9pt"/>
    </style:style>
    <style:style style:name="P165" style:family="paragraph" style:parent-style-name="Standard">
      <style:paragraph-properties fo:margin-top="0.106cm" fo:margin-bottom="0cm" fo:line-height="150%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66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9pt" style:font-size-asian="9pt" style:font-size-complex="11pt"/>
    </style:style>
    <style:style style:name="P167" style:family="paragraph" style:parent-style-name="Standard">
      <style:paragraph-properties fo:margin-top="0.106cm" fo:margin-bottom="0cm" style:snap-to-layout-grid="false"/>
      <style:text-properties style:font-name="Arial" fo:font-size="9pt" style:font-size-asian="9pt" style:font-size-complex="9pt"/>
    </style:style>
    <style:style style:name="P168" style:family="paragraph" style:parent-style-name="Standard">
      <style:paragraph-properties fo:margin-top="0.106cm" fo:margin-bottom="0cm" style:snap-to-layout-grid="false"/>
      <style:text-properties style:font-name="Arial" fo:font-size="9pt" style:font-size-asian="9pt" style:font-size-complex="9pt" style:font-weight-complex="bold"/>
    </style:style>
    <style:style style:name="P169" style:family="paragraph" style:parent-style-name="Standard">
      <style:paragraph-properties fo:margin-top="0.106cm" fo:margin-bottom="0cm" fo:line-height="150%" style:snap-to-layout-grid="false"/>
      <style:text-properties style:font-name="Arial" fo:font-size="9pt" style:font-size-asian="9pt" style:font-size-complex="9pt" style:font-weight-complex="bold"/>
    </style:style>
    <style:style style:name="P170" style:family="paragraph" style:parent-style-name="Standard">
      <style:paragraph-properties fo:margin-top="0.106cm" fo:margin-bottom="0cm" fo:line-height="150%" style:snap-to-layout-grid="false"/>
      <style:text-properties style:font-name="Arial" fo:font-size="9pt" style:font-size-asian="9pt" style:font-size-complex="9pt"/>
    </style:style>
    <style:style style:name="P171" style:family="paragraph" style:parent-style-name="Standard">
      <style:paragraph-properties fo:margin-top="0.106cm" fo:margin-bottom="0cm" fo:line-height="150%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2" style:family="paragraph" style:parent-style-name="Standard">
      <style:paragraph-properties fo:margin-top="0.106cm" fo:margin-bottom="0cm" fo:text-align="end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73" style:family="paragraph" style:parent-style-name="Standard">
      <style:paragraph-properties fo:margin-top="0.106cm" fo:margin-bottom="0cm" fo:line-height="150%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4" style:family="paragraph" style:parent-style-name="Standard">
      <style:paragraph-properties fo:margin-top="0.106cm" fo:margin-bottom="0cm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5" style:family="paragraph" style:parent-style-name="Standard">
      <style:paragraph-properties fo:margin-top="0.106cm" fo:margin-bottom="0cm" style:snap-to-layout-grid="false"/>
      <style:text-properties style:font-name="Arial" style:font-name-complex="Arial" style:font-weight-complex="bold"/>
    </style:style>
    <style:style style:name="P176" style:family="paragraph" style:parent-style-name="Standard">
      <style:paragraph-properties fo:margin-top="0.106cm" fo:margin-bottom="0cm" style:snap-to-layout-grid="false"/>
    </style:style>
    <style:style style:name="P177" style:family="paragraph" style:parent-style-name="Standard">
      <style:paragraph-properties fo:margin-top="0.106cm" fo:margin-bottom="0cm" fo:text-align="end" style:justify-single-word="false" style:snap-to-layout-grid="false"/>
    </style:style>
    <style:style style:name="P178" style:family="paragraph" style:parent-style-name="Standard">
      <style:paragraph-properties fo:margin-left="-0.953cm" fo:margin-right="0cm" fo:text-indent="0cm" style:auto-text-indent="false"/>
    </style:style>
    <style:style style:name="P179" style:family="paragraph" style:parent-style-name="Standard">
      <style:paragraph-properties fo:margin-left="-0.953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0" style:family="paragraph" style:parent-style-name="Standard">
      <style:paragraph-properties fo:margin-left="-0.953cm" fo:margin-right="0cm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181" style:family="paragraph" style:parent-style-name="Standard">
      <style:paragraph-properties fo:margin-left="-0.953cm" fo:margin-right="0cm" fo:text-indent="0cm" style:auto-text-indent="false"/>
      <style:text-properties style:font-name="Myriad Pro" fo:font-size="10pt" fo:font-weight="bold" style:font-size-asian="10pt" style:font-weight-asian="bold" style:font-name-complex="Arial" style:font-size-complex="10pt"/>
    </style:style>
    <style:style style:name="P182" style:family="paragraph" style:parent-style-name="Standard">
      <style:paragraph-properties fo:margin-left="0.194cm" fo:margin-right="0cm" fo:text-align="center" style:justify-single-word="false" fo:text-indent="-0.194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3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/>
    </style:style>
    <style:style style:name="P18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86" style:family="paragraph" style:parent-style-name="Standard">
      <style:paragraph-properties fo:margin-left="0.953cm" fo:margin-right="0cm" fo:line-height="200%" fo:text-align="center" style:justify-single-word="false" fo:text-indent="0cm" style:auto-text-indent="false"/>
    </style:style>
    <style:style style:name="P187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188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Arial" fo:font-weight="bold" style:font-weight-asian="bold"/>
    </style:style>
    <style:style style:name="P189" style:family="paragraph" style:parent-style-name="Standard">
      <style:paragraph-properties fo:margin-top="0.106cm" fo:margin-bottom="0.106cm" style:snap-to-layout-grid="false"/>
    </style:style>
    <style:style style:name="P190" style:family="paragraph" style:parent-style-name="Standard">
      <style:paragraph-properties fo:margin-top="0.106cm" fo:margin-bottom="0.106cm" style:snap-to-layout-grid="false"/>
      <style:text-properties style:font-name="Arial" fo:font-size="9pt" style:font-size-asian="9pt" style:font-size-complex="9pt" style:font-weight-complex="bold"/>
    </style:style>
    <style:style style:name="P191" style:family="paragraph" style:parent-style-name="Standard">
      <style:paragraph-properties fo:margin-top="0.106cm" fo:margin-bottom="0.106cm" style:snap-to-layout-grid="false"/>
      <style:text-properties style:font-name="Arial" fo:font-size="9pt" style:font-size-asian="9pt" style:font-size-complex="9pt"/>
    </style:style>
    <style:style style:name="P192" style:family="paragraph" style:parent-style-name="Standard">
      <style:paragraph-properties fo:margin-top="0.106cm" fo:margin-bottom="0.106cm" style:snap-to-layout-grid="false"/>
      <style:text-properties style:font-name="Arial" fo:font-size="10pt" fo:font-weight="bold" style:font-size-asian="10pt" style:font-weight-asian="bold" style:font-weight-complex="bold"/>
    </style:style>
    <style:style style:name="P193" style:family="paragraph" style:parent-style-name="Standard">
      <style:paragraph-properties fo:margin-left="0cm" fo:margin-right="5.888cm" fo:text-align="end" style:justify-single-word="false" fo:text-indent="0cm" style:auto-text-indent="false"/>
      <style:text-properties fo:color="#000000" style:font-name="Arial" fo:font-size="10pt" style:font-size-asian="10pt"/>
    </style:style>
    <style:style style:name="P194" style:family="paragraph" style:parent-style-name="Standard">
      <style:paragraph-properties fo:margin-left="0cm" fo:margin-right="8.745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0000" style:font-name="Arial" fo:font-size="10pt" fo:font-weight="bold" style:font-size-asian="10pt" style:font-weight-asian="bold" style:font-weight-complex="bold"/>
    </style:style>
    <style:style style:name="P195" style:family="paragraph" style:parent-style-name="Standard">
      <style:paragraph-properties fo:margin-left="-1.27cm" fo:margin-right="-1.415cm" fo:text-align="center" style:justify-single-word="false" fo:text-indent="0cm" style:auto-text-indent="false"/>
    </style:style>
    <style:style style:name="P196" style:family="paragraph" style:parent-style-name="Standard">
      <style:paragraph-properties fo:margin-left="-1.27cm" fo:margin-right="-1.415cm" fo:text-align="center" style:justify-single-word="false" fo:text-indent="0cm" style:auto-text-indent="false"/>
      <style:text-properties style:font-name="Arial" fo:font-size="17pt" fo:font-weight="bold" style:font-size-asian="17pt" style:font-weight-asian="bold" style:font-name-complex="Arial" style:font-size-complex="19pt"/>
    </style:style>
    <style:style style:name="P197" style:family="paragraph" style:parent-style-name="Standard" style:master-page-name="Convertir_20_2">
      <style:paragraph-properties fo:margin-left="-1.27cm" fo:margin-right="-1.415cm" fo:text-align="center" style:justify-single-word="false" fo:text-indent="0cm" style:auto-text-indent="false" style:page-number="1"/>
      <style:text-properties fo:color="#0000ff" style:font-name="Arial" fo:font-size="30pt" fo:font-weight="bold" style:font-size-asian="30pt" style:font-weight-asian="bold" style:font-name-complex="Arial" style:font-size-complex="32pt"/>
    </style:style>
    <style:style style:name="P19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9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200" style:family="paragraph" style:parent-style-name="Standard">
      <style:paragraph-properties fo:margin-left="-0.319cm" fo:margin-right="0cm" fo:text-indent="0cm" style:auto-text-indent="false"/>
      <style:text-properties style:font-name="Arial" fo:font-weight="bold" style:font-weight-asian="bold" style:font-name-complex="Arial"/>
    </style:style>
    <style:style style:name="P201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2" style:family="paragraph" style:parent-style-name="Standard">
      <style:paragraph-properties fo:margin-top="0.035cm" fo:margin-bottom="0cm" style:snap-to-layout-grid="false"/>
      <style:text-properties style:font-name="Arial" fo:font-size="8pt" style:font-size-asian="8pt"/>
    </style:style>
    <style:style style:name="P203" style:family="paragraph" style:parent-style-name="Standard">
      <style:paragraph-properties fo:margin-top="0.035cm" fo:margin-bottom="0cm" fo:text-align="justify" style:justify-single-word="false"/>
      <style:text-properties style:font-name="Arial" fo:font-size="8pt" style:font-size-asian="8pt"/>
    </style:style>
    <style:style style:name="P204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 fo:font-size="8pt" style:font-size-asian="8pt"/>
    </style:style>
    <style:style style:name="P205" style:family="paragraph" style:parent-style-name="Standard">
      <style:paragraph-properties fo:margin-top="0.035cm" fo:margin-bottom="0cm" fo:text-align="justify" style:justify-single-word="false" style:snap-to-layout-grid="false"/>
      <style:text-properties style:font-name="Arial" fo:font-size="8pt" fo:font-weight="bold" style:font-size-asian="8pt" style:font-weight-asian="bold"/>
    </style:style>
    <style:style style:name="P206" style:family="paragraph" style:parent-style-name="Standard">
      <style:paragraph-properties fo:margin-top="0.035cm" fo:margin-bottom="0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207" style:family="paragraph" style:parent-style-name="Standard">
      <style:paragraph-properties fo:margin-top="0.035cm" fo:margin-bottom="0cm" style:snap-to-layout-grid="false"/>
    </style:style>
    <style:style style:name="P208" style:family="paragraph" style:parent-style-name="Standard">
      <style:paragraph-properties fo:margin-top="0.035cm" fo:margin-bottom="0cm" fo:text-align="justify" style:justify-single-word="false" style:snap-to-layout-grid="false"/>
    </style:style>
    <style:style style:name="P209" style:family="paragraph" style:parent-style-name="Standard">
      <style:paragraph-properties fo:margin-top="0.035cm" fo:margin-bottom="0cm" fo:text-align="end" style:justify-single-word="false" style:snap-to-layout-grid="false"/>
    </style:style>
    <style:style style:name="P210" style:family="paragraph" style:parent-style-name="Standard">
      <style:paragraph-properties fo:margin-top="0.035cm" fo:margin-bottom="0.035cm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11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212" style:family="paragraph" style:parent-style-name="Standard">
      <style:paragraph-properties fo:margin-top="0.035cm" fo:margin-bottom="0.035cm" style:snap-to-layout-grid="false"/>
      <style:text-properties style:font-name="Arial" fo:font-size="9pt" fo:font-weight="bold" style:font-size-asian="9pt" style:font-weight-asian="bold" style:font-size-complex="9pt"/>
    </style:style>
    <style:style style:name="P213" style:family="paragraph" style:parent-style-name="Standard">
      <style:paragraph-properties fo:margin-top="0.035cm" fo:margin-bottom="0.035cm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4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5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216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217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9pt" style:font-size-asian="9pt" style:font-size-complex="9pt"/>
    </style:style>
    <style:style style:name="P218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9" style:family="paragraph" style:parent-style-name="Standard">
      <style:paragraph-properties fo:margin-top="0.035cm" fo:margin-bottom="0.035cm" fo:text-align="justify" style:justify-single-word="false"/>
      <style:text-properties style:font-name="Arial" fo:font-size="4pt" style:font-size-asian="4pt" style:font-size-complex="8pt"/>
    </style:style>
    <style:style style:name="P220" style:family="paragraph" style:parent-style-name="Standard">
      <style:paragraph-properties fo:margin-top="0.035cm" fo:margin-bottom="0.035cm" fo:text-align="justify" style:justify-single-word="false" style:snap-to-layout-grid="false"/>
    </style:style>
    <style:style style:name="P221" style:family="paragraph" style:parent-style-name="Standard">
      <style:paragraph-properties fo:margin-left="-0.123cm" fo:margin-right="0cm" fo:text-indent="0.123cm" style:auto-text-indent="false" style:snap-to-layout-grid="false"/>
    </style:style>
    <style:style style:name="P222" style:family="paragraph" style:parent-style-name="Standard">
      <style:paragraph-properties fo:margin-left="-0.318cm" fo:margin-right="0cm" fo:margin-top="0.035cm" fo:margin-bottom="0cm" fo:text-align="end" style:justify-single-word="false" fo:text-indent="0cm" style:auto-text-indent="false" style:snap-to-layout-grid="false"/>
    </style:style>
    <style:style style:name="P223" style:family="paragraph" style:parent-style-name="Standard">
      <style:paragraph-properties fo:margin-left="-0.318cm" fo:margin-right="0cm" fo:margin-top="0.035cm" fo:margin-bottom="0cm" fo:text-align="end" style:justify-single-word="false" fo:text-indent="0cm" style:auto-text-indent="false" style:snap-to-layout-grid="false"/>
      <style:text-properties style:font-name="Arial" fo:font-size="8pt" fo:font-weight="bold" style:font-size-asian="8pt" style:font-weight-asian="bold"/>
    </style:style>
    <style:style style:name="P224" style:family="paragraph" style:parent-style-name="Standard">
      <style:paragraph-properties fo:margin-top="0.071cm" fo:margin-bottom="0cm" fo:text-align="justify" style:justify-single-word="false" style:snap-to-layout-grid="false"/>
      <style:text-properties style:font-name="Arial" fo:font-size="10pt" style:font-size-asian="10pt"/>
    </style:style>
    <style:style style:name="P225" style:family="paragraph" style:parent-style-name="Standard">
      <style:paragraph-properties fo:margin-top="0.071cm" fo:margin-bottom="0.035cm" fo:text-align="center" style:justify-single-word="false" style:snap-to-layout-grid="false"/>
      <style:text-properties style:font-name="Arial" fo:font-size="9pt" fo:font-weight="bold" style:font-size-asian="9pt" style:font-weight-asian="bold" style:font-size-complex="13pt"/>
    </style:style>
    <style:style style:name="P226" style:family="paragraph" style:parent-style-name="Standard">
      <style:paragraph-properties fo:margin-top="0.071cm" fo:margin-bottom="0.035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227" style:family="paragraph" style:parent-style-name="Standard">
      <style:paragraph-properties fo:margin-left="-0.155cm" fo:margin-right="-0.028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8" style:family="paragraph" style:parent-style-name="Standard">
      <style:paragraph-properties fo:margin-left="0cm" fo:margin-right="0.194cm" fo:text-align="end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9" style:family="paragraph" style:parent-style-name="Standard" style:list-style-name="WW8Num6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30" style:family="paragraph" style:parent-style-name="Standard" style:list-style-name="WW8Num6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1" style:family="paragraph" style:parent-style-name="Standard">
      <style:paragraph-properties fo:margin-top="0cm" fo:margin-bottom="0.423cm"/>
    </style:style>
    <style:style style:name="P232" style:family="paragraph" style:parent-style-name="Standard">
      <style:paragraph-properties fo:margin-top="0cm" fo:margin-bottom="0.423cm"/>
      <style:text-properties fo:font-size="8pt" style:font-size-asian="8pt" style:font-size-complex="8pt"/>
    </style:style>
    <style:style style:name="P233" style:family="paragraph" style:parent-style-name="Standard">
      <style:paragraph-properties fo:margin-left="0.131cm" fo:margin-right="0cm" fo:margin-top="0.212cm" fo:margin-bottom="0.212cm" fo:text-align="center" style:justify-single-word="false" fo:text-indent="0cm" style:auto-text-indent="false" style:snap-to-layout-grid="false"/>
      <style:text-properties fo:color="#ffffff" style:font-name="Arial" fo:font-size="15pt" fo:letter-spacing="0.494cm" fo:font-weight="bold" style:font-size-asian="15pt" style:font-weight-asian="bold" style:font-name-complex="Arial" style:font-size-complex="15pt"/>
    </style:style>
    <style:style style:name="P23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color="#ffffff" style:font-name="Arial" fo:font-size="13pt" fo:font-weight="bold" style:font-size-asian="13pt" style:font-weight-asian="bold" style:font-name-complex="Arial" style:font-size-complex="13pt"/>
    </style:style>
    <style:style style:name="P235" style:family="paragraph" style:parent-style-name="Standard">
      <style:paragraph-properties fo:margin-left="0.127cm" fo:margin-right="0cm" fo:margin-top="0.212cm" fo:margin-bottom="0.212cm" fo:text-indent="0cm" style:auto-text-indent="false" style:snap-to-layout-grid="false"/>
    </style:style>
    <style:style style:name="P236" style:family="paragraph" style:parent-style-name="Standard">
      <style:paragraph-properties fo:margin-left="0.127cm" fo:margin-right="0cm" fo:margin-top="0.212cm" fo:margin-bottom="0.212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3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3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39" style:family="paragraph" style:parent-style-name="Standard" style:master-page-name="Convertir_20_1">
      <style:paragraph-properties style:page-number="1"/>
      <style:text-properties style:font-name="Arial" fo:font-size="6pt" fo:font-weight="bold" style:font-size-asian="6pt" style:font-weight-asian="bold" style:font-name-complex="Arial" style:font-size-complex="10pt"/>
    </style:style>
    <style:style style:name="P240" style:family="paragraph" style:parent-style-name="Standard" style:master-page-name="Convertir_20_3">
      <style:paragraph-properties style:page-number="auto"/>
      <style:text-properties fo:font-size="8pt" style:font-size-asian="8pt" style:font-size-complex="8pt"/>
    </style:style>
    <style:style style:name="P241" style:family="paragraph" style:parent-style-name="Standard" style:master-page-name="Convertir_20_4">
      <style:paragraph-properties style:page-number="auto"/>
      <style:text-properties style:font-name="Arial" fo:font-size="1pt" fo:language="es" fo:country="ES" style:font-size-asian="1pt" style:language-asian="none" style:country-asian="none" style:font-size-complex="1pt" style:language-complex="ks" style:country-complex="IN"/>
    </style:style>
    <style:style style:name="P242" style:family="paragraph" style:parent-style-name="Standard" style:master-page-name="Convertir_20_5">
      <style:paragraph-properties style:page-number="auto"/>
      <style:text-properties fo:font-size="6pt" style:font-size-asian="6pt" style:font-size-complex="6pt"/>
    </style:style>
    <style:style style:name="P243" style:family="paragraph" style:parent-style-name="Heading_20_2">
      <style:paragraph-properties style:snap-to-layout-grid="false"/>
    </style:style>
    <style:style style:name="P244" style:family="paragraph" style:parent-style-name="Heading_20_2">
      <style:paragraph-properties fo:text-align="center" style:justify-single-word="false" style:snap-to-layout-grid="false"/>
    </style:style>
    <style:style style:name="P245" style:family="paragraph" style:parent-style-name="Heading_20_2">
      <style:paragraph-properties fo:text-align="center" style:justify-single-word="false" style:snap-to-layout-grid="false"/>
      <style:text-properties fo:color="#ffffff" fo:font-size="14pt" style:font-size-asian="14pt" style:font-name-complex="Times New Roman" style:font-size-complex="14pt"/>
    </style:style>
    <style:style style:name="P246" style:family="paragraph" style:parent-style-name="Heading_20_2">
      <style:paragraph-properties fo:text-align="center" style:justify-single-word="false" style:snap-to-layout-grid="false"/>
      <style:text-properties fo:font-size="10pt" style:font-size-asian="10pt"/>
    </style:style>
    <style:style style:name="P247" style:family="paragraph" style:parent-style-name="Heading_20_2">
      <style:paragraph-properties fo:text-align="center" style:justify-single-word="false" style:snap-to-layout-grid="false"/>
      <style:text-properties fo:font-size="10pt" style:font-size-asian="10pt" style:font-name-complex="Times New Roman"/>
    </style:style>
    <style:style style:name="P248" style:family="paragraph" style:parent-style-name="Heading_20_2">
      <style:paragraph-properties style:snap-to-layout-grid="false"/>
      <style:text-properties fo:font-size="10pt" style:font-size-asian="10pt"/>
    </style:style>
    <style:style style:name="P249" style:family="paragraph" style:parent-style-name="Heading_20_2">
      <style:paragraph-properties fo:line-height="150%" style:snap-to-layout-grid="false"/>
      <style:text-properties fo:font-size="10pt" fo:font-weight="normal" style:font-size-asian="10pt" style:font-weight-asian="normal"/>
    </style:style>
    <style:style style:name="P250" style:family="paragraph" style:parent-style-name="Heading_20_2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51" style:family="paragraph" style:parent-style-name="Heading_20_2">
      <style:paragraph-properties fo:text-align="center" style:justify-single-word="false" style:snap-to-layout-grid="false"/>
      <style:text-properties fo:font-size="9pt" style:font-size-asian="9pt"/>
    </style:style>
    <style:style style:name="P252" style:family="paragraph" style:parent-style-name="Heading_20_2">
      <style:paragraph-properties style:snap-to-layout-grid="false"/>
      <style:text-properties fo:font-size="9pt" style:font-size-asian="9pt"/>
    </style:style>
    <style:style style:name="P253" style:family="paragraph" style:parent-style-name="Heading_20_2">
      <style:paragraph-properties fo:margin-top="0.106cm" fo:margin-bottom="0cm" fo:line-height="150%" style:snap-to-layout-grid="false"/>
      <style:text-properties fo:font-size="10pt" fo:font-weight="normal" style:font-size-asian="10pt" style:font-weight-asian="normal"/>
    </style:style>
    <style:style style:name="P254" style:family="paragraph" style:parent-style-name="Heading_20_2">
      <style:paragraph-properties fo:margin-top="0.106cm" fo:margin-bottom="0cm" fo:line-height="150%" fo:text-align="center" style:justify-single-word="false" style:snap-to-layout-grid="false"/>
      <style:text-properties fo:font-size="10pt" fo:font-weight="normal" style:font-size-asian="10pt" style:font-weight-asian="normal"/>
    </style:style>
    <style:style style:name="P255" style:family="paragraph" style:parent-style-name="Heading_20_2">
      <style:paragraph-properties fo:margin-top="0.106cm" fo:margin-bottom="0cm" style:snap-to-layout-grid="false"/>
      <style:text-properties fo:font-size="10pt" style:font-size-asian="10pt" style:font-name-complex="Times New Roman"/>
    </style:style>
    <style:style style:name="P256" style:family="paragraph" style:parent-style-name="Heading_20_2">
      <style:paragraph-properties fo:margin-top="0.106cm" fo:margin-bottom="0cm" fo:text-align="center" style:justify-single-word="false" style:snap-to-layout-grid="false"/>
      <style:text-properties fo:font-size="10pt" style:font-size-asian="10pt" style:font-name-complex="Times New Roman"/>
    </style:style>
    <style:style style:name="P257" style:family="paragraph" style:parent-style-name="Heading_20_2">
      <style:paragraph-properties fo:margin-top="0.106cm" fo:margin-bottom="0cm" fo:line-height="150%" style:snap-to-layout-gri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258" style:family="paragraph" style:parent-style-name="Heading_20_2">
      <style:paragraph-properties fo:margin-top="0.106cm" fo:margin-bottom="0cm" fo:line-height="150%" style:snap-to-layout-grid="false"/>
      <style:text-properties fo:font-size="9pt" fo:font-weight="normal" style:font-size-asian="9pt" style:font-weight-asian="normal" style:font-size-complex="9pt"/>
    </style:style>
    <style:style style:name="P259" style:family="paragraph" style:parent-style-name="Heading_20_2">
      <style:paragraph-properties fo:margin-top="0.106cm" fo:margin-bottom="0cm" style:snap-to-layout-grid="false"/>
      <style:text-properties fo:font-size="9pt" fo:font-weight="normal" style:font-size-asian="9pt" style:font-weight-asian="normal" style:font-name-complex="Times New Roman" style:font-size-complex="9pt"/>
    </style:style>
    <style:style style:name="P260" style:family="paragraph" style:parent-style-name="Heading_20_2">
      <style:paragraph-properties fo:margin-top="0.106cm" fo:margin-bottom="0cm" style:snap-to-layout-grid="false"/>
      <style:text-properties fo:font-size="9pt" style:font-size-asian="9pt" style:font-name-complex="Times New Roman" style:font-size-complex="9pt"/>
    </style:style>
    <style:style style:name="P261" style:family="paragraph" style:parent-style-name="Heading_20_2">
      <style:paragraph-properties fo:margin-top="0.106cm" fo:margin-bottom="0cm" style:snap-to-layout-grid="false"/>
    </style:style>
    <style:style style:name="P262" style:family="paragraph" style:parent-style-name="Heading_20_2">
      <style:paragraph-properties fo:margin-top="0.212cm" fo:margin-bottom="0cm" fo:line-height="150%" style:snap-to-layout-grid="false"/>
    </style:style>
    <style:style style:name="P263" style:family="paragraph" style:parent-style-name="Heading_20_2">
      <style:paragraph-properties fo:margin-top="0.035cm" fo:margin-bottom="0.035cm" style:snap-to-layout-grid="false"/>
      <style:text-properties fo:font-size="9pt" style:font-size-asian="9pt"/>
    </style:style>
    <style:style style:name="P264" style:family="paragraph" style:parent-style-name="Heading_20_1">
      <style:paragraph-properties fo:margin-top="0.035cm" fo:margin-bottom="0cm" style:snap-to-layout-grid="false"/>
      <style:text-properties fo:font-size="8pt" style:font-size-asian="8pt"/>
    </style:style>
    <style:style style:name="P265" style:family="paragraph" style:parent-style-name="Header">
      <style:paragraph-properties fo:text-align="center" style:justify-single-word="false"/>
    </style:style>
    <style:style style:name="P266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67" style:family="paragraph" style:parent-style-name="Header">
      <style:paragraph-properties fo:text-align="center" style:justify-single-word="false"/>
      <style:text-properties fo:font-size="4pt" style:font-size-asian="4pt"/>
    </style:style>
    <style:style style:name="P268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269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270" style:family="paragraph" style:parent-style-name="Header">
      <style:paragraph-properties fo:text-align="end" style:justify-single-word="false"/>
      <style:text-properties fo:language="es" fo:country="ES" style:language-asian="none" style:country-asian="none"/>
    </style:style>
    <style:style style:name="P271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272" style:family="paragraph" style:parent-style-name="Header">
      <style:paragraph-properties fo:margin-left="0cm" fo:margin-right="-1.415cm" fo:text-align="end" style:justify-single-word="false" fo:text-indent="0cm" style:auto-text-indent="false"/>
    </style:style>
    <style:style style:name="P273" style:family="paragraph" style:parent-style-name="Header">
      <style:paragraph-properties fo:margin-left="0cm" fo:margin-right="-1.415cm" fo:text-align="end" style:justify-single-word="false" fo:text-indent="0cm" style:auto-text-indent="false"/>
      <style:text-properties fo:language="es" fo:country="ES" style:language-asian="none" style:country-asian="none"/>
    </style:style>
    <style:style style:name="P274" style:family="paragraph" style:parent-style-name="Header">
      <style:paragraph-properties fo:margin-left="0cm" fo:margin-right="-1.415cm" fo:text-align="end" style:justify-single-word="false" fo:text-indent="0cm" style:auto-text-indent="false"/>
      <style:text-properties fo:font-size="18pt" fo:language="es" fo:country="ES" style:font-size-asian="18pt" style:language-asian="none" style:country-asian="none" style:font-size-complex="18pt"/>
    </style:style>
    <style:style style:name="P275" style:family="paragraph" style:parent-style-name="Lista_20_con_20_viñetas">
      <style:paragraph-properties fo:margin-left="-0.953cm" fo:margin-right="0cm" fo:margin-top="0cm" fo:margin-bottom="0cm" fo:text-indent="0cm" style:auto-text-indent="false">
        <style:tab-stops>
          <style:tab-stop style:position="27.254cm"/>
        </style:tab-stops>
      </style:paragraph-properties>
    </style:style>
    <style:style style:name="P276" style:family="paragraph" style:parent-style-name="Table_20_Contents">
      <style:text-properties style:font-name="Arial" fo:font-size="10pt" style:font-size-asian="10pt" style:font-name-complex="Arial"/>
    </style:style>
    <style:style style:name="P277" style:family="paragraph" style:parent-style-name="Table_20_Contents">
      <style:text-properties fo:font-size="6pt" style:font-size-asian="6pt" style:font-size-complex="6pt"/>
    </style:style>
    <style:style style:name="P278" style:family="paragraph">
      <style:paragraph-properties fo:text-align="center" style:writing-mode="lr-tb"/>
    </style:style>
    <style:style style:name="P279" style:family="paragraph">
      <style:paragraph-properties style:writing-mode="lr-tb"/>
    </style:style>
    <style:style style:name="P280" style:family="paragraph">
      <style:paragraph-properties fo:text-align="start"/>
    </style:style>
    <style:style style:name="T1" style:family="text">
      <style:text-properties style:font-name="Arial" fo:font-size="15pt" fo:font-weight="bold" style:font-size-asian="15pt" style:font-weight-asian="bold" style:font-size-complex="15pt"/>
    </style:style>
    <style:style style:name="T2" style:family="text">
      <style:text-properties style:font-name="Arial" fo:font-size="7pt" style:font-size-asian="7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5pt" fo:font-weight="bold" style:font-size-asian="15pt" style:font-weight-asian="bold" style:font-name-complex="Arial" style:font-size-complex="17pt"/>
    </style:style>
    <style:style style:name="T7" style:family="text">
      <style:text-properties style:font-name="Arial" fo:font-size="15pt" fo:font-weight="bold" style:font-size-asian="15pt" style:font-weight-asian="bold" style:font-size-complex="15pt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style="italic" style:font-size-asian="15pt" style:font-style-asian="italic" style:font-size-complex="15pt" style:font-style-complex="italic"/>
    </style:style>
    <style:style style:name="T10" style:family="text">
      <style:text-properties style:font-name="Arial" fo:font-size="15pt" fo:font-style="italic" fo:font-weight="bold" style:font-size-asian="15pt" style:font-style-asian="italic" style:font-weight-asian="bold" style:font-size-complex="15pt" style:font-style-complex="italic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fo:font-weight="bold" style:font-size-asian="11pt" style:font-weight-asian="bold" style:font-size-complex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size-asian="10pt" style:font-weight-asian="bold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fo:background-color="#ffff99" style:font-size-asian="10pt" style:font-weight-asian="bold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font-weight-complex="bold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="Arial" fo:font-size="10pt" style:font-size-asian="10pt" style:font-name-complex="Arial" style:font-size-complex="10pt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style:font-size-asian="10pt" style:font-size-complex="10pt" style:font-weight-complex="bold"/>
    </style:style>
    <style:style style:name="T33" style:family="text">
      <style:text-properties style:font-name="Arial" fo:font-size="10pt" fo:letter-spacing="-0.005cm" style:font-size-asian="10pt" style:font-name-complex="Arial" style:font-size-complex="10pt"/>
    </style:style>
    <style:style style:name="T3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style:font-name-complex="Arial" style:font-size-complex="10pt"/>
    </style:style>
    <style:style style:name="T39" style:family="text">
      <style:text-properties style:font-name="Arial" style:font-name-complex="Arial" style:font-size-complex="10pt" style:font-weight-complex="bold"/>
    </style:style>
    <style:style style:name="T40" style:family="text">
      <style:text-properties style:font-name="Arial" style:font-name-complex="Arial" style:font-weight-complex="bold"/>
    </style:style>
    <style:style style:name="T41" style:family="text">
      <style:text-properties style:font-name="Arial" fo:font-weight="bold" style:font-weight-asian="bold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weight-asian="bold" style:font-name-complex="Arial" style:font-size-complex="10pt"/>
    </style:style>
    <style:style style:name="T44" style:family="text">
      <style:text-properties style:font-name="Arial" fo:font-weight="bold" style:font-weight-asian="bold" style:font-weight-complex="bold"/>
    </style:style>
    <style:style style:name="T45" style:family="text">
      <style:text-properties style:font-name="Arial" fo:font-size="9pt" fo:font-style="italic" style:font-size-asian="9pt" style:font-style-asian="italic" style:font-size-complex="8pt" style:font-style-complex="italic"/>
    </style:style>
    <style:style style:name="T4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7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48" style:family="text">
      <style:text-properties style:font-name="Arial" fo:font-size="9pt" style:font-size-asian="9pt" style:font-name-complex="Arial" style:font-size-complex="9pt"/>
    </style:style>
    <style:style style:name="T49" style:family="text">
      <style:text-properties style:font-name="Arial" fo:font-size="9pt" style:font-size-asian="9pt" style:font-name-complex="Arial" style:font-size-complex="10pt" style:font-style-complex="italic"/>
    </style:style>
    <style:style style:name="T50" style:family="text">
      <style:text-properties style:font-name="Arial" fo:font-size="9pt" style:font-size-asian="9pt" style:font-size-complex="11pt"/>
    </style:style>
    <style:style style:name="T51" style:family="text">
      <style:text-properties style:font-name="Arial" fo:font-size="9pt" style:font-size-asian="9pt" style:font-size-complex="9pt"/>
    </style:style>
    <style:style style:name="T52" style:family="text">
      <style:text-properties style:font-name="Arial" fo:font-size="9pt" style:font-size-asian="9pt" style:font-size-complex="9pt" style:font-weight-complex="bold"/>
    </style:style>
    <style:style style:name="T53" style:family="text">
      <style:text-properties style:font-name="Arial" fo:font-size="9pt" fo:letter-spacing="-0.005cm" fo:font-style="italic" style:font-size-asian="9pt" style:font-style-asian="italic" style:font-name-complex="Arial" style:font-size-complex="9pt" style:font-style-complex="italic"/>
    </style:style>
    <style:style style:name="T54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55" style:family="text">
      <style:text-properties style:font-name="Arial" fo:font-size="9pt" fo:font-weight="bold" style:font-size-asian="9pt" style:font-weight-asian="bold" style:font-name-complex="Arial" style:font-size-complex="10pt" style:font-style-complex="italic" style:font-weight-complex="bold"/>
    </style:style>
    <style:style style:name="T56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57" style:family="text">
      <style:text-properties style:font-name="Arial" fo:font-size="9pt" fo:font-weight="bold" style:font-size-asian="9pt" style:font-weight-asian="bold" style:font-size-complex="11pt"/>
    </style:style>
    <style:style style:name="T58" style:family="text">
      <style:text-properties style:font-name="Arial" fo:font-size="9pt" fo:font-weight="bold" style:font-size-asian="9pt" style:font-weight-asian="bold" style:font-size-complex="9pt"/>
    </style:style>
    <style:style style:name="T5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0" style:family="text">
      <style:text-properties style:font-name="Arial" fo:font-size="9pt" fo:language="es" fo:country="ES" fo:font-weight="bold" style:font-size-asian="9pt" style:language-asian="none" style:country-asian="none" style:font-weight-asian="bold" style:font-name-complex="Arial" style:font-size-complex="10pt" style:language-complex="ks" style:country-complex="IN" style:font-weight-complex="bold"/>
    </style:style>
    <style:style style:name="T61" style:family="text">
      <style:text-properties style:font-name="Arial" fo:font-size="9pt" fo:language="es" fo:country="ES" style:font-size-asian="9pt" style:language-asian="none" style:country-asian="none" style:font-name-complex="Arial" style:font-size-complex="9pt"/>
    </style:style>
    <style:style style:name="T6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10pt"/>
    </style:style>
    <style:style style:name="T6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4" style:family="text">
      <style:text-properties style:font-name="Arial" fo:font-size="7pt" style:font-size-asian="7pt" style:font-size-complex="10pt"/>
    </style:style>
    <style:style style:name="T6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66" style:family="text">
      <style:text-properties style:font-name="Arial" fo:font-size="8pt" fo:font-weight="bold" style:font-size-asian="8pt" style:font-weight-asian="bold"/>
    </style:style>
    <style:style style:name="T67" style:family="text">
      <style:text-properties style:font-name="Arial" fo:font-size="8pt" fo:font-weight="bold" style:font-size-asian="8pt" style:font-weight-asian="bold" style:font-weight-complex="bold"/>
    </style:style>
    <style:style style:name="T68" style:family="text">
      <style:text-properties style:font-name="Arial" fo:font-size="8pt" style:font-size-asian="8pt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style:font-size-asian="10pt" style:font-name-complex="Times New Roman"/>
    </style:style>
    <style:style style:name="T71" style:family="text">
      <style:text-properties style:font-size-complex="10pt"/>
    </style:style>
    <style:style style:name="T72" style:family="text">
      <style:text-properties fo:color="#000000" style:font-name="Arial" fo:font-size="10pt" style:font-size-asian="10pt"/>
    </style:style>
    <style:style style:name="T73" style:family="text">
      <style:text-properties fo:color="#000000" style:font-name="Arial" fo:font-size="10pt" style:font-size-asian="10pt" style:font-size-complex="10pt"/>
    </style:style>
    <style:style style:name="T74" style:family="text">
      <style:text-properties fo:color="#000000" style:font-name="Arial" fo:font-size="10pt" fo:font-weight="bold" style:font-size-asian="10pt" style:font-weight-asian="bold"/>
    </style:style>
    <style:style style:name="T75" style:family="text">
      <style:text-properties fo:color="#000000" style:font-name="Arial" fo:font-size="10pt" style:text-underline-style="solid" style:text-underline-width="auto" style:text-underline-color="font-color" style:font-size-asian="10pt"/>
    </style:style>
    <style:style style:name="T76" style:family="text">
      <style:text-properties fo:color="#000000" style:font-name="Arial" fo:font-size="9pt" style:font-size-asian="9pt" style:font-name-complex="Arial" style:font-size-complex="9pt"/>
    </style:style>
    <style:style style:name="T77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78" style:family="text">
      <style:text-properties fo:color="#000000" fo:font-size="9pt" style:font-size-asian="9pt" style:font-name-complex="Arial" style:font-size-complex="9pt" style:font-style-complex="italic"/>
    </style:style>
    <style:style style:name="T79" style:family="text">
      <style:text-properties fo:color="#000000" fo:font-size="9pt" style:text-underline-style="none" style:font-size-asian="9pt" style:font-name-complex="Arial" style:font-size-complex="9pt" style:font-style-complex="italic"/>
    </style:style>
    <style:style style:name="T80" style:family="text">
      <style:text-properties fo:font-size="9pt" style:font-size-asian="9pt"/>
    </style:style>
    <style:style style:name="T81" style:family="text">
      <style:text-properties fo:font-size="9pt" style:font-size-asian="9pt" style:font-name-complex="Arial" style:font-size-complex="9pt" style:font-style-complex="italic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color="#ffffff" fo:font-size="14pt" style:font-size-asian="14pt" style:font-name-complex="Times New Roman" style:font-size-complex="14pt"/>
    </style:style>
    <style:style style:name="T84" style:family="text">
      <style:text-properties fo:color="#ffffff" fo:font-size="14pt" fo:background-color="#0000ff" style:font-size-asian="14pt" style:font-size-complex="14pt"/>
    </style:style>
    <style:style style:name="T85" style:family="text">
      <style:text-properties fo:color="#ffffff" fo:font-size="12pt" style:font-size-asian="12pt" style:font-name-complex="Times New Roman"/>
    </style:style>
    <style:style style:name="T86" style:family="text">
      <style:text-properties fo:color="#ffffff" fo:font-size="18pt" style:font-size-asian="18pt" style:font-size-complex="18pt"/>
    </style:style>
    <style:style style:name="T87" style:family="text">
      <style:text-properties fo:font-size="12pt" style:font-size-asian="12pt" style:font-name-complex="Times New Roman" style:font-size-complex="12pt"/>
    </style:style>
    <style:style style:name="T88" style:family="text">
      <style:text-properties fo:color="#333333" style:font-name="Arial" fo:font-size="16pt" style:font-size-asian="16pt" style:font-size-complex="16pt"/>
    </style:style>
    <style:style style:name="T89" style:family="text">
      <style:text-properties fo:color="#333333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0" style:family="text">
      <style:text-properties fo:color="#333333" style:font-name="Arial" fo:font-size="16pt" fo:font-weight="bold" style:font-size-asian="16pt" style:font-weight-asian="bold" style:font-size-complex="16pt" style:font-weight-complex="bold"/>
    </style:style>
    <style:style style:name="T91" style:family="text">
      <style:text-properties fo:font-weight="normal" style:font-weight-asian="normal"/>
    </style:style>
    <style:style style:name="T92" style:family="text">
      <style:text-properties style:font-name="Arial Black" fo:font-size="18pt" fo:font-weight="bold" style:font-size-asian="18pt" style:font-weight-asian="bold" style:font-name-complex="Arial" style:font-size-complex="20pt"/>
    </style:style>
    <style:style style:name="T93" style:family="text">
      <style:text-properties style:font-name="Arial Black" fo:font-size="18pt" fo:font-weight="bold" style:font-size-asian="18pt" style:font-weight-asian="bold" style:font-size-complex="18pt"/>
    </style:style>
    <style:style style:name="T94" style:family="text">
      <style:text-properties fo:language="es" fo:country="ES" style:language-asian="none" style:country-asian="none" style:language-complex="ks" style:country-complex="IN"/>
    </style:style>
    <style:style style:name="T95" style:family="text"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T96" style:family="text">
      <style:text-properties fo:font-size="8pt" fo:background-color="#ffff99" style:font-size-asian="8pt"/>
    </style:style>
    <style:style style:name="T97" style:family="text">
      <style:text-properties style:font-size-complex="13pt"/>
    </style:style>
    <style:style style:name="T98" style:family="text">
      <style:text-properties fo:color="#ff0000" style:font-name="Arial" fo:font-size="10pt" fo:language="ca" fo:country="ES" style:font-name-asian="Times New Roman" style:font-size-asian="10pt" style:font-name-complex="Arial" style:font-size-complex="13pt" style:language-complex="ar" style:country-complex="SA"/>
    </style:style>
    <style:style style:name="T99" style:family="text">
      <style:text-properties fo:color="#ff0000" style:font-name="Arial" fo:font-size="11pt" fo:language="ca" fo:country="ES" fo:font-weight="bold" style:font-name-asian="Times New Roman" style:font-size-asian="11pt" style:font-weight-asian="bold" style:font-name-complex="Arial" style:font-size-complex="14pt" style:language-complex="ar" style:country-complex="SA" style:font-weight-complex="bold"/>
    </style:style>
    <style:style style:name="T100" style:family="text">
      <style:text-properties fo:color="#ff0000" style:font-name="Arial" fo:font-size="11pt" fo:language="ca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4pt" style:language-complex="ar" style:country-complex="SA" style:font-weight-complex="bold"/>
    </style:style>
    <style:style style:name="T101" style:family="text">
      <style:text-properties fo:color="#ff0000" style:font-name="Arial" fo:font-size="10pt" fo:language="ca" fo:country="E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02" style:family="text">
      <style:text-properties fo:color="#ff0000" style:font-name="Arial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03" style:family="text">
      <style:text-properties fo:color="#ff0000" style:font-name="Arial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4" style:family="text">
      <style:text-properties style:use-window-font-color="true" style:font-name="Arial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5" style:family="text">
      <style:text-properties fo:color="#ff0000" style:font-name="Arial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06" style:family="text">
      <style:text-properties fo:color="#ff0000" style:font-name="Arial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fo:color="#ff0000" style:font-name="Arial" fo:font-size="10pt" fo:language="ca" fo:country="ES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8" style:family="text">
      <style:text-properties fo:color="#ff0000" style:font-name="Arial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00ff" style:background-transparency="0%" fo:padding="0.226cm" fo:border="none">
        <style:background-image/>
      </style:graphic-properties>
    </style:style>
    <style:style style:name="fr6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7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3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4" form:control-implementation="ooo:com.sun.star.form.component.CheckBox" form:id="control2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5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6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>
        <text:changed-region text:id="ct143234848">
          <text:insertion>
            <office:change-info>
              <dc:creator>Unknown</dc:creator>
              <dc:date>2008-06-10T20:47:00</dc:date>
            </office:change-info>
          </text:insertion>
        </text:changed-region>
        <text:changed-region text:id="ct143234248">
          <text:deletion>
            <office:change-info>
              <dc:creator>Unknown</dc:creator>
              <dc:date>0-00-00</dc:date>
            </office:change-info>
            <text:p text:style-name="P1"><text:span text:style-name="T1">DETALLAT </text:span></text:p>
          </text:deletion>
        </text:changed-region>
        <text:changed-region text:id="ct143235048">
          <text:insertion>
            <office:change-info>
              <dc:creator>Unknown</dc:creator>
              <dc:date>2008-06-10T20:51:00</dc:date>
            </office:change-info>
          </text:insertion>
        </text:changed-region>
        <text:changed-region text:id="ct143234648">
          <text:deletion>
            <office:change-info>
              <dc:creator>Unknown</dc:creator>
              <dc:date>0-00-00</dc:date>
            </office:change-info>
            <text:p text:style-name="P1"><text:span text:style-name="T2">PER ACTIVITAT</text:span></text:p>
          </text:deletion>
        </text:changed-region>
        <text:changed-region text:id="ct143235248">
          <text:insertion>
            <office:change-info>
              <dc:creator>Unknown</dc:creator>
              <dc:date>2008-06-10T20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45" text:outline-level="2">ANNEX 1</text:h>
          </table:table-cell>
          <table:table-cell table:style-name="Tabla1.B1" office:value-type="string">
            <text:p text:style-name="P151">SUPORT PER A LA REALITZACIÓ D’ACTIVITATS</text:p>
            <text:p text:style-name="P18"><text:span text:style-name="T6">ESCOLARS i EXTRAESCOLARS CURS 2013-14</text:span></text:p>
          </table:table-cell>
        </table:table-row>
      </table:table>
      <text:p text:style-name="P148"/>
      <text:p text:style-name="P149"><draw:frame text:anchor-type="char" draw:z-index="15" draw:style-name="gr2" draw:text-style-name="P279" svg:width="22.545cm" svg:height="0.955cm" draw:transform="rotate (1.5707963267946) translate (-1.5875cm 22.57425cm)"><draw:text-box><text:p text:style-name="P279"><text:span text:style-name="T101">Activitats excloses:</text:span><text:span text:style-name="T102"> </text:span><text:span text:style-name="T103">Activitats esportives, sortides fora de l’illa, desplaçaments, entrades per a espectacles</text:span><text:span text:style-name="T104">. </text:span><text:span text:style-name="T105">Termini: 30 de juny de 2013</text:span></text:p><text:p text:style-name="P278"><text:span text:style-name="T106">Recordau que </text:span><text:span text:style-name="T107">s’haurà de justificar l’import total de la col·licitud</text:span><text:span text:style-name="T108"> </text:span><text:span text:style-name="T106">que va servir de base a la concessió de la subvenció</text:span></text:p></draw:text-box></draw:frame></text:p>
      <text:p text:style-name="P152"><text:span text:style-name="T11">Presentau només</text:span><text:span text:style-name="T15"> UNA sol·licitud-instància </text:span><text:span text:style-name="T11">per al conjunt de les modalitats - activitats</text:span></text:p>
      <text:p text:style-name="P57"/>
      <text:p text:style-name="P6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2" office:value-type="string">
            <text:h text:style-name="P244" text:outline-level="2"><text:span text:style-name="T69">A </text:span><text:span text:style-name="T69"><draw:control text:anchor-type="as-char" draw:z-index="18" draw:style-name="gr3" draw:text-style-name="P280" svg:width="0.449cm" svg:height="0.449cm" draw:control="control1"/></text:span></text:h>
          </table:table-cell>
          <table:table-cell table:style-name="Tabla2.B1" office:value-type="string">
            <text:p text:style-name="P56"><text:span text:style-name="T22">APIMA - Altres entitats</text:span></text:p>
          </table:table-cell>
          <table:table-cell table:style-name="Tabla2.C1" office:value-type="string">
            <text:p text:style-name="P22"><text:text-input text:description="Texto51">     </text:text-input></text:p>
          </table:table-cell>
        </table:table-row>
        <table:table-row table:style-name="Tabla2.1">
          <table:covered-table-cell/>
          <table:table-cell table:style-name="Tabla2.B1" office:value-type="string">
            <text:p text:style-name="P56"><text:span text:style-name="T30">del Centre Educatiu</text:span></text:p>
          </table:table-cell>
          <table:table-cell table:style-name="Tabla2.C1" office:value-type="string">
            <text:p text:style-name="P22"><text:text-input text:description="Texto51">     </text:text-input></text:p>
          </table:table-cell>
        </table:table-row>
      </table:table>
      <text:p text:style-name="P6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244" text:outline-level="2"><text:span text:style-name="T69">B </text:span><text:span text:style-name="T69"><draw:control text:anchor-type="as-char" draw:z-index="19" draw:style-name="gr3" draw:text-style-name="P280" svg:width="0.449cm" svg:height="0.449cm" draw:control="control2"/></text:span></text:h>
          </table:table-cell>
          <table:table-cell table:style-name="Tabla3.B1" office:value-type="string">
            <text:p text:style-name="P155">Centre Educatiu</text:p>
          </table:table-cell>
          <table:table-cell table:style-name="Tabla3.C1" office:value-type="string">
            <text:p text:style-name="P22"><text:text-input text:description="Texto51">     </text:text-input></text:p>
          </table:table-cell>
        </table:table-row>
      </table:table>
      <text:p text:style-name="P62"/>
      <text:p text:style-name="P62"/>
      <text:p text:style-name="P66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 table:number-columns-repeated="2"/>
        <table:table-column table:style-name="Tabla4.G"/>
        <table:table-column table:style-name="Tabla4.A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row table:style-name="Tabla4.1">
          <table:table-cell table:style-name="Tabla4.A1" office:value-type="string">
            <text:h text:style-name="P249" text:outline-level="2">D. / Da.</text:h>
          </table:table-cell>
          <table:table-cell table:style-name="Tabla4.B1" table:number-columns-spanned="12" office:value-type="string">
            <text:p text:style-name="P22"><text:text-input text:description="Texto49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rows-spanned="2" office:value-type="string">
            <text:h text:style-name="P253" text:outline-level="2">Com a </text:h>
          </table:table-cell>
          <table:table-cell table:style-name="Tabla4.B2" table:number-columns-spanned="8" office:value-type="string">
            <text:p text:style-name="P176"><text:span text:style-name="T69"><draw:control text:anchor-type="as-char" draw:z-index="20" draw:style-name="gr3" draw:text-style-name="P280" svg:width="0.449cm" svg:height="0.449cm" draw:control="control3"/></text:span><text:span text:style-name="T69"> </text:span><text:span text:style-name="T22">Director/a del Centre Educat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table:number-rows-spanned="2" table:number-columns-spanned="2" office:value-type="string">
            <text:h text:style-name="P254" text:outline-level="2">NIF</text:h>
          </table:table-cell>
          <table:covered-table-cell/>
          <table:table-cell table:style-name="Tabla4.B1" table:number-rows-spanned="2" table:number-columns-spanned="2" office:value-type="string">
            <text:p text:style-name="P164"><text:text-input text:description="Texto59">     </text:text-input></text:p>
          </table:table-cell>
          <table:covered-table-cell/>
        </table:table-row>
        <table:table-row table:style-name="Tabla4.2">
          <table:covered-table-cell/>
          <table:table-cell table:style-name="Tabla4.B2" table:number-columns-spanned="8" office:value-type="string">
            <text:p text:style-name="P176"><text:span text:style-name="T69"><draw:control text:anchor-type="as-char" draw:z-index="21" draw:style-name="gr3" draw:text-style-name="P280" svg:width="0.449cm" svg:height="0.449cm" draw:control="control4"/></text:span><text:span text:style-name="T69"> </text:span><text:span text:style-name="T22">President/a de l’APIMA – Associ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table:number-columns-spanned="3" office:value-type="string">
            <text:p text:style-name="P161">amb CIF núm.</text:p>
          </table:table-cell>
          <table:covered-table-cell/>
          <table:covered-table-cell/>
          <table:table-cell table:style-name="Tabla4.D4" table:number-columns-spanned="2" office:value-type="string">
            <text:p text:style-name="P22"><text:text-input text:description="Texto52">     </text:text-input></text:p>
          </table:table-cell>
          <table:covered-table-cell/>
          <table:table-cell table:style-name="Tabla4.A2" table:number-columns-spanned="7" office:value-type="string">
            <text:p text:style-name="P161">Núm. de registre municipal d’entitats legitim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B1" office:value-type="string">
            <text:p text:style-name="P22"><text:text-input text:description="Texto52">     </text:text-input></text:p>
          </table:table-cell>
        </table:table-row>
        <table:table-row table:style-name="Tabla4.1">
          <table:table-cell table:style-name="Tabla4.A2" table:number-columns-spanned="3" office:value-type="string">
            <text:p text:style-name="P161">Domiciliat al </text:p>
          </table:table-cell>
          <table:covered-table-cell/>
          <table:covered-table-cell/>
          <table:table-cell table:style-name="Tabla4.B1" table:number-columns-spanned="10" office:value-type="string">
            <text:p text:style-name="P22"><text:text-input text:description="Texto5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2" office:value-type="string">
            <text:h text:style-name="P253" text:outline-level="2">Localitat</text:h>
          </table:table-cell>
          <table:covered-table-cell/>
          <table:table-cell table:style-name="Tabla4.D4" table:number-columns-spanned="5" office:value-type="string">
            <text:p text:style-name="P165"><text:text-input text:description="Texto54">     </text:text-input></text:p>
          </table:table-cell>
          <table:covered-table-cell/>
          <table:covered-table-cell/>
          <table:covered-table-cell/>
          <table:covered-table-cell/>
          <table:table-cell table:style-name="Tabla4.A2" table:number-columns-spanned="3" office:value-type="string">
            <text:h text:style-name="P253" text:outline-level="2">Codi Postal</text:h>
          </table:table-cell>
          <table:covered-table-cell/>
          <table:covered-table-cell/>
          <table:table-cell table:style-name="Tabla4.B1" table:number-columns-spanned="3" office:value-type="string">
            <text:p text:style-name="P171"><text:text-input text:description="Texto55">     </text:text-input></text:p>
          </table:table-cell>
          <table:covered-table-cell/>
          <table:covered-table-cell/>
        </table:table-row>
        <table:table-row table:style-name="Tabla4.6">
          <table:table-cell table:style-name="Tabla4.A2" table:number-columns-spanned="2" office:value-type="string">
            <text:h text:style-name="P253" text:outline-level="2">Telèfon</text:h>
          </table:table-cell>
          <table:covered-table-cell/>
          <table:table-cell table:style-name="Tabla4.D4" table:number-columns-spanned="2" office:value-type="string">
            <text:p text:style-name="P164"><text:text-input text:description="Texto56">     </text:text-input></text:p>
          </table:table-cell>
          <table:covered-table-cell/>
          <table:table-cell table:style-name="Tabla4.A2" table:number-columns-spanned="2" office:value-type="string">
            <text:h text:style-name="P253" text:outline-level="2">Fax.</text:h>
          </table:table-cell>
          <table:covered-table-cell/>
          <table:table-cell table:style-name="Tabla4.D4" office:value-type="string">
            <text:h text:style-name="P258" text:outline-level="2"><text:text-input text:description="Texto57">     </text:text-input></text:h>
          </table:table-cell>
          <table:table-cell table:style-name="Tabla4.A2" office:value-type="string">
            <text:p text:style-name="P161">e-mail</text:p>
          </table:table-cell>
          <table:table-cell table:style-name="Tabla4.B1" table:number-columns-spanned="5" office:value-type="string">
            <text:p text:style-name="P171"><text:text-input text:description="Texto58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><draw:frame draw:style-name="fr1" draw:name="Marco1" text:anchor-type="paragraph" svg:y="0.002cm" svg:width="17.094cm" draw:z-index="0"><draw:text-box fo:min-height="0.37cm"><table:table table:name="Tabla5" table:style-name="Tabla5"><table:table-column table:style-name="Tabla5.A"/><table:table-row table:style-name="Tabla5.1"><table:table-cell table:style-name="Tabla5.A1" office:value-type="string"><text:p text:style-name="P55"><text:span text:style-name="T21">SOL·LICITA</text:span></text:p></table:table-cell></table:table-row><table:table-row table:style-name="Tabla5.2"><table:table-cell table:style-name="Tabla5.A2" office:value-type="string"><text:p text:style-name="P4"><text:span text:style-name="T27">Ser inclòs/osa en la</text:span><text:span text:style-name="T26"> convocatòria pública de subvencions relatives a activitats educatives de la Regidoria d’Educació del </text:span><text:span text:style-name="T72">curs 2013-2014</text:span><text:span text:style-name="T27">.</text:span></text:p></table:table-cell></table:table-row></table:table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9"><text:span text:style-name="T19">Quantia que es demana</text:span><text:span text:style-name="T28"> (</text:span><text:span text:style-name="T26">Quantitat màxima subvencionable per al conjunt d’activitats són 2.000 €, que s’haurà de justificar d’acord amb l’annex C)</text:span><text:span text:style-name="T45"> </text:span></text:p>
          </table:table-cell>
          <table:table-cell table:style-name="Tabla6.B1" table:number-columns-spanned="2" office:value-type="string">
            <text:p text:style-name="P20"><text:span text:style-name="T12"><text:text-input text:description="Texto90">     </text:text-input></text:span><text:span text:style-name="T48">€</text:span></text:p>
          </table:table-cell>
          <table:covered-table-cell/>
          <table:table-cell table:style-name="Tabla6.D1" office:value-type="string">
            <text:p text:style-name="P70"/>
          </table:table-cell>
        </table:table-row>
        <table:table-row table:style-name="Tabla6.2">
          <table:table-cell table:style-name="Tabla6.A2" office:value-type="string">
            <text:p text:style-name="P70"/>
          </table:table-cell>
          <table:table-cell table:style-name="Tabla6.B2" office:value-type="string">
            <text:p text:style-name="Table_20_Contents"/>
          </table:table-cell>
          <table:table-cell table:style-name="Tabla6.D1" table:number-columns-spanned="2" office:value-type="string">
            <text:p text:style-name="Standard"/>
          </table:table-cell>
          <table:covered-table-cell/>
        </table:table-row>
        <table:table-row>
          <table:table-cell table:number-columns-spanned="4" office:value-type="string">
            <text:p text:style-name="P277"/>
          </table:table-cell>
          <table:covered-table-cell/>
          <table:covered-table-cell/>
          <table:covered-table-cell/>
        </table:table-row>
      </table:table>
      <text:p text:style-name="P71"><draw:frame draw:style-name="fr2" draw:name="Marco2" text:anchor-type="paragraph" svg:y="0.002cm" svg:width="17.094cm" draw:z-index="1"><draw:text-box fo:min-height="0.37cm"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column table:style-name="Tabla7.F"/><table:table-row table:style-name="Tabla7.1"><table:table-cell table:style-name="Tabla7.A1" table:number-columns-spanned="3" office:value-type="string"><text:p text:style-name="P5"><text:span text:style-name="T27">Número d’activitats presentades</text:span></text:p></table:table-cell><table:covered-table-cell/><table:covered-table-cell/><table:table-cell table:style-name="Tabla7.D1" office:value-type="string"><text:p text:style-name="P6"><text:bookmark-start text:name="Texto90"/><text:text-input text:description="Texto90">  </text:text-input><text:bookmark-end text:name="Texto90"/></text:p></table:table-cell><table:table-cell table:style-name="Tabla7.E1" table:number-columns-spanned="2" office:value-type="string"><text:p text:style-name="P70"/></table:table-cell><table:covered-table-cell/></table:table-row><table:table-row table:style-name="Tabla7.2"><table:table-cell table:style-name="Tabla7.A2" table:number-columns-spanned="2" office:value-type="string"><text:p text:style-name="P276"/></table:table-cell><table:covered-table-cell/><table:table-cell table:style-name="Tabla7.C2" table:number-columns-spanned="4" office:value-type="string"><text:p text:style-name="P24">Amb aquesta finalitat present la següent documentació:</text:p></table:table-cell><table:covered-table-cell/><table:covered-table-cell/><table:covered-table-cell/></table:table-row><table:table-row table:style-name="Tabla7.3"><table:table-cell table:style-name="Tabla7.A2" office:value-type="string"><text:p text:style-name="P69"/></table:table-cell><table:table-cell table:style-name="Tabla7.B3" office:value-type="string"><text:h text:style-name="P251" text:outline-level="2"><draw:control text:anchor-type="as-char" draw:z-index="22" draw:style-name="gr3" draw:text-style-name="P280" svg:width="0.385cm" svg:height="0.385cm" draw:control="control5"/></text:h></table:table-cell><table:table-cell table:style-name="Tabla7.B3" table:number-columns-spanned="3" office:value-type="string"><text:p text:style-name="P72">Projecte</text:p></table:table-cell><table:covered-table-cell/><table:covered-table-cell/><table:table-cell table:style-name="Tabla7.A2" office:value-type="string"><text:p text:style-name="P80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51" text:outline-level="2"><text:bookmark-start text:name="Casilla5"/><draw:control text:anchor-type="as-char" draw:z-index="23" draw:style-name="gr3" draw:text-style-name="P280" svg:width="0.385cm" svg:height="0.385cm" draw:control="control6"/><text:bookmark-end text:name="Casilla5"/></text:h></table:table-cell><table:table-cell table:style-name="Tabla7.B3" table:number-columns-spanned="3" office:value-type="string"><text:p text:style-name="P56"><text:span text:style-name="T29">Fitxes tècnica per activitat </text:span><text:span text:style-name="T46">(annex 2)</text:span></text:p></table:table-cell><table:covered-table-cell/><table:covered-table-cell/><table:table-cell table:style-name="Tabla7.A2" office:value-type="string"><text:p text:style-name="P80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51" text:outline-level="2"><text:bookmark-start text:name="Casilla6"/><draw:control text:anchor-type="as-char" draw:z-index="24" draw:style-name="gr3" draw:text-style-name="P280" svg:width="0.385cm" svg:height="0.385cm" draw:control="control7"/><text:bookmark-end text:name="Casilla6"/></text:h></table:table-cell><table:table-cell table:style-name="Tabla7.B3" table:number-columns-spanned="3" office:value-type="string"><text:p text:style-name="P56"><text:span text:style-name="T29">Pressupost global de la sol·licitud <text:s/></text:span><text:span text:style-name="T46">(annex 3)</text:span></text:p></table:table-cell><table:covered-table-cell/><table:covered-table-cell/><table:table-cell table:style-name="Tabla7.A2" office:value-type="string"><text:p text:style-name="P80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51" text:outline-level="2"><text:bookmark-start text:name="Casilla7"/><draw:control text:anchor-type="as-char" draw:z-index="25" draw:style-name="gr3" draw:text-style-name="P280" svg:width="0.385cm" svg:height="0.385cm" draw:control="control8"/><text:bookmark-end text:name="Casilla7"/></text:h></table:table-cell><table:table-cell table:style-name="Tabla7.B3" table:number-columns-spanned="3" office:value-type="string"><text:p text:style-name="P56"><text:span text:style-name="T29">Informe del Consell Escolar sobre la sol·licitud de subvenció </text:span><text:span text:style-name="T53">(annex 4)</text:span></text:p></table:table-cell><table:covered-table-cell/><table:covered-table-cell/><table:table-cell table:style-name="Tabla7.A2" office:value-type="string"><text:p text:style-name="P80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46" text:outline-level="2"><text:bookmark-start text:name="Casilla9"/><draw:control text:anchor-type="as-char" draw:z-index="26" draw:style-name="gr3" draw:text-style-name="P280" svg:width="0.385cm" svg:height="0.385cm" draw:control="control9"/><text:bookmark-end text:name="Casilla9"/></text:h></table:table-cell><table:table-cell table:style-name="Tabla7.B3" table:number-columns-spanned="3" office:value-type="string"><text:p text:style-name="P56"><text:span text:style-name="T29">Declaració jurada d’altres subvencions pel mateix concepte </text:span><text:span text:style-name="T46">(annex 5.)</text:span></text:p></table:table-cell><table:covered-table-cell/><table:covered-table-cell/><table:table-cell table:style-name="Tabla7.A2" office:value-type="string"><text:p text:style-name="P81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46" text:outline-level="2"><text:bookmark-start text:name="Casilla10"/><draw:control text:anchor-type="as-char" draw:z-index="27" draw:style-name="gr3" draw:text-style-name="P280" svg:width="0.385cm" svg:height="0.385cm" draw:control="control10"/><text:bookmark-end text:name="Casilla10"/></text:h></table:table-cell><table:table-cell table:style-name="Tabla7.B3" table:number-columns-spanned="3" office:value-type="string"><text:p text:style-name="P56"><text:span text:style-name="T30">Declaració d’obligacions econòmiques </text:span><text:span text:style-name="T47">(annex 6)</text:span></text:p></table:table-cell><table:covered-table-cell/><table:covered-table-cell/><table:table-cell table:style-name="Tabla7.A2" office:value-type="string"><text:p text:style-name="P80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51" text:outline-level="2"><text:bookmark-start text:name="Casilla8"/><draw:control text:anchor-type="as-char" draw:z-index="28" draw:style-name="gr3" draw:text-style-name="P280" svg:width="0.385cm" svg:height="0.385cm" draw:control="control11"/><text:bookmark-end text:name="Casilla8"/></text:h></table:table-cell><table:table-cell table:style-name="Tabla7.B3" table:number-columns-spanned="3" office:value-type="string"><text:p text:style-name="P56"><text:span text:style-name="T33">Certificat bancari per a pagaments </text:span><text:span text:style-name="T53">(annex 7)</text:span></text:p></table:table-cell><table:covered-table-cell/><table:covered-table-cell/><table:table-cell table:style-name="Tabla7.A2" office:value-type="string"><text:p text:style-name="P72"/></table:table-cell></table:table-row><table:table-row table:style-name="Tabla7.3"><table:table-cell table:style-name="Tabla7.A2" office:value-type="string"><text:p text:style-name="P276"/></table:table-cell><table:table-cell table:style-name="Tabla7.B3" office:value-type="string"><text:h text:style-name="P251" text:outline-level="2"><draw:control text:anchor-type="as-char" draw:z-index="29" draw:style-name="gr3" draw:text-style-name="P280" svg:width="0.385cm" svg:height="0.385cm" draw:control="control12"/></text:h></table:table-cell><table:table-cell table:style-name="Tabla7.C10" table:number-columns-spanned="3" office:value-type="string"><text:p text:style-name="P56"><text:span text:style-name="T33">Altre documentació: </text:span><text:span text:style-name="T12"><text:text-input text:description="Texto90">     </text:text-input></text:span></text:p></table:table-cell><table:covered-table-cell/><table:covered-table-cell/><table:table-cell table:style-name="Tabla7.A2" office:value-type="string"><text:p text:style-name="P72"/></table:table-cell></table:table-row></table:table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62">Palma,</text:p>
          </table:table-cell>
          <table:table-cell table:style-name="Tabla8.B1" office:value-type="string">
            <text:p text:style-name="P162"><text:bookmark-start text:name="Texto81"/><text:text-input text:description="Texto81">     </text:text-input><text:bookmark-end text:name="Texto81"/></text:p>
          </table:table-cell>
          <table:table-cell table:style-name="Tabla8.A1" office:value-type="string">
            <text:p text:style-name="P176"><text:span text:style-name="T30">d</text:span><text:span text:style-name="T30"><text:text-input text:description="Texto83"> </text:text-input></text:span></text:p>
          </table:table-cell>
          <table:table-cell table:style-name="Tabla8.B1" office:value-type="string">
            <text:p text:style-name="P162"><text:bookmark-start text:name="Texto82"/><text:text-input text:description="Texto82">     </text:text-input><text:bookmark-end text:name="Texto82"/></text:p>
          </table:table-cell>
          <table:table-cell table:style-name="Tabla8.E1" office:value-type="string">
            <text:p text:style-name="P176"><text:span text:style-name="T30">de 2013</text:span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86"/>
      <text:p text:style-name="P105"/>
      <text:p text:style-name="P179">Ajuntament de Palma</text:p>
      <text:p text:style-name="P178"><text:span text:style-name="T55">Regidoria d’Educació</text:span><text:span text:style-name="T49">. Plaça nova de la Ferreria, 2. 07006. PALMA</text:span></text:p>
      <text:list xml:id="list30355659" text:style-name="WW8StyleNum">
        <text:list-header>
          <text:p text:style-name="P275"><text:span text:style-name="T81">Tel. 971449 448-7 </text:span><text:span text:style-name="T78">•</text:span><text:span text:style-name="T81"> Fax: 971 449 429 </text:span><text:span text:style-name="T78">•</text:span><text:span text:style-name="T81"> </text:span><text:span text:style-name="T78">e-mail: </text:span><text:a xlink:type="simple" xlink:href="mailto:educacio@palma.es"><text:span text:style-name="Internet_20_link"><text:span text:style-name="T79">educacio@palma.es</text:span></text:span></text:a><text:span text:style-name="T78"> • www.palmaeduca.es</text:span></text:p>
        </text:list-header>
      </text:list>
      <text:p text:style-name="P180"/>
      <text:p text:style-name="P239"/>
      <text:h text:style-name="P42" text:outline-level="3"><text:span text:style-name="T83">ANNEX 2</text:span><text:span text:style-name="T85"> <text:tab/><text:tab/></text:span><text:span text:style-name="T86">FITXA TÈCNICA</text:span><text:span text:style-name="T85"><text:tab/><text:tab/><text:tab/><text:tab/></text:span><text:span text:style-name="T86">CURS 2013-13</text:span></text:h>
      <text:p text:style-name="P107"/>
      <text:p text:style-name="P1"><text:span text:style-name="T8">OMPLIU UNA FITXA </text:span><text:change-start text:change-id="ct143234848"/><text:span text:style-name="T8">PER ACTIVITAT </text:span><text:change-end text:change-id="ct143234848"/></text:p>
      <text:p text:style-name="P11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4">Nom activitat</text:p>
          </table:table-cell>
          <table:table-cell table:style-name="Tabla9.B1" office:value-type="string">
            <text:p text:style-name="P7"><text:text-input text:description="Texto97">     </text:text-input></text:p>
          </table:table-cell>
        </table:table-row>
      </table:table>
      <text:p text:style-name="P10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56"><text:span text:style-name="T50"><draw:control text:anchor-type="as-char" draw:z-index="30" draw:style-name="gr3" draw:text-style-name="P280" svg:width="0.449cm" svg:height="0.449cm" draw:control="control13"/></text:span><text:span text:style-name="T57"> Activitat Escolar</text:span></text:p>
          </table:table-cell>
          <table:table-cell table:style-name="Tabla10.A1" office:value-type="string">
            <text:p text:style-name="P56"><text:span text:style-name="T50"><draw:control text:anchor-type="as-char" draw:z-index="31" draw:style-name="gr3" draw:text-style-name="P280" svg:width="0.449cm" svg:height="0.449cm" draw:control="control14"/></text:span><text:span text:style-name="T57"> Activitat Extraescolar</text:span></text:p>
          </table:table-cell>
          <table:table-cell table:style-name="Tabla10.A1" table:number-columns-spanned="3" office:value-type="string">
            <text:p text:style-name="P93"/>
          </table:table-cell>
          <table:covered-table-cell/>
          <table:covered-table-cell/>
          <table:table-cell table:style-name="Tabla10.A1" office:value-type="string">
            <text:p text:style-name="P93"/>
          </table:table-cell>
          <table:table-cell table:style-name="Tabla10.A1" office:value-type="string">
            <text:p text:style-name="P8"/>
          </table:table-cell>
        </table:table-row>
        <table:table-row table:style-name="Tabla10.1">
          <table:table-cell table:style-name="Tabla10.A1" office:value-type="string">
            <text:p text:style-name="P176"><text:span text:style-name="T50"><draw:control text:anchor-type="as-char" draw:z-index="32" draw:style-name="gr3" draw:text-style-name="P280" svg:width="0.449cm" svg:height="0.449cm" draw:control="control15"/></text:span><text:span text:style-name="T57"> Activitat nova:</text:span></text:p>
          </table:table-cell>
          <table:table-cell table:style-name="Tabla10.A1" table:number-columns-spanned="2" office:value-type="string">
            <text:p text:style-name="P176"><text:span text:style-name="T50"><draw:control text:anchor-type="as-char" draw:z-index="33" draw:style-name="gr3" draw:text-style-name="P280" svg:width="0.449cm" svg:height="0.449cm" draw:control="control16"/></text:span><text:span text:style-name="T57"> Continuïtat des de l’any:</text:span></text:p>
          </table:table-cell>
          <table:covered-table-cell/>
          <table:table-cell table:style-name="Tabla10.D2" office:value-type="string">
            <text:p text:style-name="P166"><text:text-input text:description="">     </text:text-input></text:p>
          </table:table-cell>
          <table:table-cell table:style-name="Tabla10.E2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10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82">Llengua vehicular</text:p>
          </table:table-cell>
          <table:table-cell table:style-name="Tabla11.B1" office:value-type="string">
            <text:p text:style-name="P3"><text:span text:style-name="T18"><draw:control text:anchor-type="as-char" draw:z-index="34" draw:style-name="gr3" draw:text-style-name="P280" svg:width="0.449cm" svg:height="0.449cm" draw:control="control17"/></text:span><text:span text:style-name="T17"> Català</text:span></text:p>
          </table:table-cell>
          <table:table-cell table:style-name="Tabla11.B1" office:value-type="string">
            <text:p text:style-name="P3"><text:span text:style-name="T18"><draw:control text:anchor-type="as-char" draw:z-index="35" draw:style-name="gr3" draw:text-style-name="P280" svg:width="0.449cm" svg:height="0.449cm" draw:control="control18"/></text:span><text:span text:style-name="T17"> Castellà</text:span></text:p>
          </table:table-cell>
          <table:table-cell table:style-name="Tabla11.B1" office:value-type="string">
            <text:p text:style-name="P12"><draw:control text:anchor-type="as-char" draw:z-index="36" draw:style-name="gr3" draw:text-style-name="P280" svg:width="0.449cm" svg:height="0.449cm" draw:control="control19"/></text:p>
          </table:table-cell>
          <table:table-cell table:style-name="Tabla11.E1" office:value-type="string">
            <text:p text:style-name="P11"><text:text-input text:description="Texto219">     </text:text-input></text:p>
          </table:table-cell>
        </table:table-row>
      </table:table>
      <text:p text:style-name="P10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82">Organització</text:p>
          </table:table-cell>
          <table:table-cell table:style-name="Tabla12.B1" office:value-type="string">
            <text:p text:style-name="P56"><text:span text:style-name="T26"><draw:control text:anchor-type="as-char" draw:z-index="37" draw:style-name="gr3" draw:text-style-name="P280" svg:width="0.449cm" svg:height="0.449cm" draw:control="control20"/></text:span><text:span text:style-name="T26"> </text:span><text:span text:style-name="T17">Professorat </text:span><text:span text:style-name="T26"><draw:control text:anchor-type="as-char" draw:z-index="38" draw:style-name="gr3" draw:text-style-name="P280" svg:width="0.449cm" svg:height="0.449cm" draw:control="control21"/></text:span><text:span text:style-name="T26"> </text:span><text:span text:style-name="T17">APIMA <text:s/></text:span><text:span text:style-name="T26"><draw:control text:anchor-type="as-char" draw:z-index="39" draw:style-name="gr3" draw:text-style-name="P280" svg:width="0.449cm" svg:height="0.449cm" draw:control="control22"/></text:span><text:span text:style-name="T26"> </text:span><text:span text:style-name="T17">Conjunta </text:span><text:span text:style-name="T26"><draw:control text:anchor-type="as-char" draw:z-index="40" draw:style-name="gr3" draw:text-style-name="P280" svg:width="0.449cm" svg:height="0.449cm" draw:control="control23"/></text:span><text:span text:style-name="T26"> Altres entitats</text:span></text:p>
          </table:table-cell>
        </table:table-row>
      </table:table>
      <text:p text:style-name="P108"/>
      <text:p text:style-name="P108"><draw:frame draw:style-name="fr3" draw:name="Marco3" text:anchor-type="paragraph" svg:x="-0.009cm" svg:y="0.002cm" svg:width="17.074cm" draw:z-index="2"><draw:text-box fo:min-height="0.37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82">Hi participen infants de la barriada que no siguin del col·legi?</text:p></table:table-cell><table:table-cell table:style-name="Tabla13.B1" office:value-type="string"><text:p text:style-name="P56"><text:span text:style-name="T24"><text:s text:c="2"/></text:span><text:span text:style-name="T24"><draw:control text:anchor-type="as-char" draw:z-index="41" draw:style-name="gr3" draw:text-style-name="P280" svg:width="0.449cm" svg:height="0.449cm" draw:control="control24"/></text:span><text:span text:style-name="T24"> SI <text:s/></text:span><text:span text:style-name="T24"><draw:control text:anchor-type="as-char" draw:z-index="42" draw:style-name="gr3" draw:text-style-name="P280" svg:width="0.449cm" svg:height="0.449cm" draw:control="control25"/></text:span><text:span text:style-name="T24"> NO</text:span></text:p></table:table-cell></table:table-row></table:table></draw:text-box></draw:frame></text:p>
      <text:p text:style-name="P64"><draw:frame draw:style-name="fr3" draw:name="Marco4" text:anchor-type="paragraph" svg:x="-0.009cm" svg:y="0.002cm" svg:width="17.092cm" draw:z-index="3"><draw:text-box fo:min-height="0.37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table:number-columns-spanned="2" office:value-type="string"><text:p text:style-name="P82">Es fa conjuntament amb altres centres educatius?</text:p></table:table-cell><table:covered-table-cell/><table:table-cell table:style-name="Tabla14.C1" office:value-type="string"><text:p text:style-name="P56"><text:span text:style-name="T24"><text:s text:c="2"/></text:span><text:span text:style-name="T24"><draw:control text:anchor-type="as-char" draw:z-index="43" draw:style-name="gr3" draw:text-style-name="P280" svg:width="0.449cm" svg:height="0.449cm" draw:control="control26"/></text:span><text:span text:style-name="T24"> SI <text:s/></text:span><text:span text:style-name="T24"><draw:control text:anchor-type="as-char" draw:z-index="44" draw:style-name="gr3" draw:text-style-name="P280" svg:width="0.449cm" svg:height="0.449cm" draw:control="control27"/></text:span><text:span text:style-name="T24"> NO</text:span></text:p></table:table-cell></table:table-row><table:table-row table:style-name="Tabla14.1"><table:table-cell table:style-name="Tabla14.A1" office:value-type="string"><text:p text:style-name="P82">Quins?</text:p></table:table-cell><table:table-cell table:style-name="Tabla14.B2" table:number-columns-spanned="2" office:value-type="string"><text:p text:style-name="P100"><text:text-input text:description="Texto100">     </text:text-input></text:p></table:table-cell><table:covered-table-cell/></table:table-row></table:table></draw:text-box></draw:frame></text:p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83">PARTICIPACIÓ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182">Cursos</text:p>
          </table:table-cell>
          <table:table-cell table:style-name="Tabla15.A2" office:value-type="string">
            <text:p text:style-name="P83">Nombre d’alumnes</text:p>
          </table:table-cell>
          <table:table-cell table:style-name="Tabla15.A2" office:value-type="string">
            <text:p text:style-name="P183">Infants de la barriada</text:p>
          </table:table-cell>
          <table:table-cell table:style-name="Tabla15.A1" office:value-type="string">
            <text:p text:style-name="P55"><text:span text:style-name="T16">Total <text:s/>participants</text:span></text:p>
          </table:table-cell>
        </table:table-row>
        <table:table-row table:style-name="Tabla15.3">
          <table:table-cell table:style-name="Tabla15.A3" office:value-type="string">
            <text:p text:style-name="P31"><text:text-input text:description="Texto98">     </text:text-input></text:p>
          </table:table-cell>
          <table:table-cell table:style-name="Tabla15.B3" office:value-type="string">
            <text:p text:style-name="P9"><text:text-input text:description="Texto104">     </text:text-input></text:p>
          </table:table-cell>
          <table:table-cell table:style-name="Tabla15.B3" office:value-type="string">
            <text:p text:style-name="P32"><text:text-input text:description="Texto107">     </text:text-input></text:p>
          </table:table-cell>
          <table:table-cell table:style-name="Tabla15.D3" office:value-type="string">
            <text:p text:style-name="P9"><text:text-input text:description="Texto110">     </text:text-input></text:p>
          </table:table-cell>
        </table:table-row>
      </table:table>
      <text:p text:style-name="P64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row table:style-name="Tabla16.1">
          <table:table-cell table:style-name="Tabla16.A1" office:value-type="string">
            <text:p text:style-name="P55"><text:span text:style-name="T23">Nom dels responsable/s</text:span></text:p>
          </table:table-cell>
          <table:table-cell table:style-name="Tabla16.A1" office:value-type="string">
            <text:p text:style-name="P95">Professor/a</text:p>
            <text:p text:style-name="P94"><text:s/>Mare/Pare</text:p>
            <text:p text:style-name="P94">Voluntari - Monitor</text:p>
          </table:table-cell>
          <table:table-cell table:style-name="Tabla16.A1" office:value-type="string">
            <text:p text:style-name="P95">Dedicació</text:p>
            <text:p text:style-name="P94">Hores</text:p>
            <text:p text:style-name="P1"><text:span text:style-name="T58">setmanals</text:span></text:p>
          </table:table-cell>
          <table:table-cell table:style-name="Tabla16.A1" office:value-type="string">
            <text:p text:style-name="P185">Remunerat</text:p>
            <text:p text:style-name="P184">Si/NO</text:p>
          </table:table-cell>
          <table:table-cell table:style-name="Tabla16.E1" office:value-type="string">
            <text:p text:style-name="P95">Funció </text:p>
          </table:table-cell>
        </table:table-row>
        <table:table-row table:style-name="Tabla16.2">
          <table:table-cell table:style-name="Tabla16.A2" office:value-type="string">
            <text:p text:style-name="P14"><text:text-input text:description="Texto98">     </text:text-input></text:p>
          </table:table-cell>
          <table:table-cell table:style-name="Tabla16.A2" office:value-type="string">
            <text:p text:style-name="P14"><text:text-input text:description="Texto101">     </text:text-input></text:p>
          </table:table-cell>
          <table:table-cell table:style-name="Tabla16.A2" office:value-type="string">
            <text:p text:style-name="P14"><text:text-input text:description="Texto101">     </text:text-input></text:p>
          </table:table-cell>
          <table:table-cell table:style-name="Tabla16.A2" office:value-type="string">
            <text:p text:style-name="P33"><text:text-input text:description="Texto101">     </text:text-input></text:p>
          </table:table-cell>
          <table:table-cell table:style-name="Tabla16.E2" office:value-type="string">
            <text:p text:style-name="P14"><text:text-input text:description="Texto101">     </text:text-input></text:p>
          </table:table-cell>
        </table:table-row>
      </table:table>
      <text:p text:style-name="P108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3">Dates de realització</text:p>
          </table:table-cell>
          <table:table-cell table:style-name="Tabla17.B1" office:value-type="string">
            <text:p text:style-name="P2"><text:span text:style-name="T17">de </text:span><text:span text:style-name="T26"><text:text-input text:description="Texto113"/></text:span><text:span text:style-name="T17"><text:text-input text:description="Texto113">     </text:text-input></text:span></text:p>
          </table:table-cell>
          <table:table-cell table:style-name="Tabla17.C1" office:value-type="string">
            <text:p text:style-name="P3"><text:span text:style-name="T17">a </text:span><text:span text:style-name="T26"><text:text-input text:description="Texto113">     </text:text-input></text:span></text:p>
          </table:table-cell>
        </table:table-row>
      </table:table>
      <text:p text:style-name="P117"/>
      <table:table table:name="Tabla18" table:style-name="Tabla18">
        <table:table-column table:style-name="Tabla18.A" table:number-columns-repeated="4"/>
        <table:table-row table:style-name="Tabla18.1">
          <table:table-cell table:style-name="Tabla18.A1" office:value-type="string">
            <text:p text:style-name="P56"><text:span text:style-name="T23"><draw:control text:anchor-type="as-char" draw:z-index="45" draw:style-name="gr3" draw:text-style-name="P280" svg:width="0.32cm" svg:height="0.32cm" draw:control="control28"/></text:span><text:span text:style-name="T23"> Tot el curs</text:span></text:p>
          </table:table-cell>
          <table:table-cell table:style-name="Tabla18.A1" office:value-type="string">
            <text:p text:style-name="P3"><text:span text:style-name="T17"><draw:control text:anchor-type="as-char" draw:z-index="46" draw:style-name="gr3" draw:text-style-name="P280" svg:width="0.32cm" svg:height="0.32cm" draw:control="control29"/></text:span><text:span text:style-name="T17">Trimestral</text:span></text:p>
          </table:table-cell>
          <table:table-cell table:style-name="Tabla18.A1" office:value-type="string">
            <text:p text:style-name="P3"><text:span text:style-name="T17"><draw:control text:anchor-type="as-char" draw:z-index="47" draw:style-name="gr3" draw:text-style-name="P280" svg:width="0.32cm" svg:height="0.32cm" draw:control="control30"/></text:span><text:span text:style-name="T17"> Mensual</text:span></text:p>
          </table:table-cell>
          <table:table-cell table:style-name="Tabla18.A1" office:value-type="string">
            <text:p text:style-name="P3"><text:span text:style-name="T17"><draw:control text:anchor-type="as-char" draw:z-index="48" draw:style-name="gr3" draw:text-style-name="P280" svg:width="0.32cm" svg:height="0.32cm" draw:control="control31"/></text:span><text:span text:style-name="T17"> Puntual</text:span></text:p>
          </table:table-cell>
        </table:table-row>
      </table:table>
      <text:p text:style-name="P117"/>
      <table:table table:name="Tabla19" table:style-name="Tabla19">
        <table:table-column table:style-name="Tabla19.A" table:number-columns-repeated="6"/>
        <table:table-column table:style-name="Tabla19.G"/>
        <table:table-row table:style-name="Tabla19.1">
          <table:table-cell table:style-name="Tabla19.A1" table:number-columns-spanned="7" office:value-type="string">
            <text:h text:style-name="P247" text:outline-level="2">Horari previst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83">dilluns</text:p>
          </table:table-cell>
          <table:table-cell table:style-name="Tabla19.A2" office:value-type="string">
            <text:p text:style-name="P83">dimarts</text:p>
          </table:table-cell>
          <table:table-cell table:style-name="Tabla19.A2" office:value-type="string">
            <text:p text:style-name="P83">dimecres</text:p>
          </table:table-cell>
          <table:table-cell table:style-name="Tabla19.A2" office:value-type="string">
            <text:p text:style-name="P83">dijous</text:p>
          </table:table-cell>
          <table:table-cell table:style-name="Tabla19.A2" office:value-type="string">
            <text:p text:style-name="P83">divendres</text:p>
          </table:table-cell>
          <table:table-cell table:style-name="Tabla19.A2" office:value-type="string">
            <text:p text:style-name="P83">dissabte</text:p>
          </table:table-cell>
          <table:table-cell table:style-name="Tabla19.G2" office:value-type="string">
            <text:p text:style-name="P83">diumenge</text:p>
          </table:table-cell>
        </table:table-row>
        <table:table-row table:style-name="Tabla19.2">
          <table:table-cell table:style-name="Tabla19.A3" office:value-type="string">
            <text:p text:style-name="P95"><text:text-input text:description="Texto204">     </text:text-input></text:p>
          </table:table-cell>
          <table:table-cell table:style-name="Tabla19.A3" office:value-type="string">
            <text:p text:style-name="P95"><text:text-input text:description="Texto207">     </text:text-input></text:p>
          </table:table-cell>
          <table:table-cell table:style-name="Tabla19.A3" office:value-type="string">
            <text:p text:style-name="P95"><text:text-input text:description="Texto210">     </text:text-input></text:p>
          </table:table-cell>
          <table:table-cell table:style-name="Tabla19.A3" office:value-type="string">
            <text:p text:style-name="P95"><text:text-input text:description="Texto213">     </text:text-input></text:p>
          </table:table-cell>
          <table:table-cell table:style-name="Tabla19.A3" office:value-type="string">
            <text:p text:style-name="P95"><text:text-input text:description="Texto216">     </text:text-input></text:p>
          </table:table-cell>
          <table:table-cell table:style-name="Tabla19.A3" office:value-type="string">
            <text:p text:style-name="P95"><text:text-input text:description="Texto219">     </text:text-input></text:p>
          </table:table-cell>
          <table:table-cell table:style-name="Tabla19.G3" office:value-type="string">
            <text:p text:style-name="P95"><text:text-input text:description="Texto222">     </text:text-input></text:p>
          </table:table-cell>
        </table:table-row>
        <table:table-row table:style-name="Tabla19.2">
          <table:table-cell table:style-name="Tabla19.A3" office:value-type="string">
            <text:p text:style-name="P95"><text:text-input text:description="Texto205">     </text:text-input></text:p>
          </table:table-cell>
          <table:table-cell table:style-name="Tabla19.A3" office:value-type="string">
            <text:p text:style-name="P95"><text:text-input text:description="Texto208">     </text:text-input></text:p>
          </table:table-cell>
          <table:table-cell table:style-name="Tabla19.A3" office:value-type="string">
            <text:p text:style-name="P95"><text:text-input text:description="Texto211">     </text:text-input></text:p>
          </table:table-cell>
          <table:table-cell table:style-name="Tabla19.A3" office:value-type="string">
            <text:p text:style-name="P95"><text:text-input text:description="Texto214">     </text:text-input></text:p>
          </table:table-cell>
          <table:table-cell table:style-name="Tabla19.A3" office:value-type="string">
            <text:p text:style-name="P95"><text:text-input text:description="Texto217">     </text:text-input></text:p>
          </table:table-cell>
          <table:table-cell table:style-name="Tabla19.A3" office:value-type="string">
            <text:p text:style-name="P95"><text:text-input text:description="Texto220">     </text:text-input></text:p>
          </table:table-cell>
          <table:table-cell table:style-name="Tabla19.G3" office:value-type="string">
            <text:p text:style-name="P95"><text:text-input text:description="Texto223">     </text:text-input></text:p>
          </table:table-cell>
        </table:table-row>
      </table:table>
      <text:p text:style-name="P108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"><text:span text:style-name="T25">Objectius generals.</text:span><text:span text:style-name="T17"> <text:s/></text:span><text:span text:style-name="T58"><text:text-input text:description="Texto225">     </text:text-input></text:span></text:p>
          </table:table-cell>
        </table:table-row>
      </table:table>
      <text:p text:style-name="P108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"><text:span text:style-name="T25">Característiques / Descripció:</text:span><text:span text:style-name="T17"> <text:s/></text:span><text:span text:style-name="T58"><text:text-input text:description="Texto225">     </text:text-input></text:span></text:p>
          </table:table-cell>
        </table:table-row>
      </table:table>
      <text:p text:style-name="P108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"><text:span text:style-name="T25">Criteris d’avaluació:</text:span><text:span text:style-name="T17"> <text:s/></text:span><text:span text:style-name="T58"><text:text-input text:description="Texto225">     </text:text-input></text:span></text:p>
          </table:table-cell>
        </table:table-row>
      </table:table>
      <text:p text:style-name="P123"/>
      <text:h text:style-name="P43" text:outline-level="3"/>
      <text:h text:style-name="P49" text:outline-level="3"><text:span text:style-name="T83">ANNEX 3</text:span><text:span text:style-name="T85"> <text:tab/><text:tab/><text:tab/><text:tab/><text:tab/><text:tab/><text:tab/><text:tab/><text:tab/></text:span><text:span text:style-name="T86">CURS 2013-14</text:span></text:h>
      <text:p text:style-name="P118"/>
      <text:p text:style-name="P1"><text:span text:style-name="T1">PRESSUPOST </text:span><text:change text:change-id="ct143234248"/><text:change-start text:change-id="ct143235048"/><text:span text:style-name="T1">GLOBAL </text:span><text:change-end text:change-id="ct143235048"/><text:span text:style-name="T9">(SUMA D’ACTIVITATS</text:span><text:span text:style-name="T10">)</text:span></text:p>
      <text:p text:style-name="P1"><text:span text:style-name="T88">Recordau que </text:span><text:span text:style-name="T89">s’haurà de justificar l’import total de la sol·licitud</text:span><text:span text:style-name="T90"> </text:span><text:span text:style-name="T88">que va servir de base a la concessió de la subvenció</text:span></text:p>
      <text:p text:style-name="P1"><text:change text:change-id="ct143234648"/><text:span text:style-name="T2"/></text:p>
      <text:p text:style-name="P109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56"><text:span text:style-name="T59">1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Altres – 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7" table:number-columns-spanned="3" office:value-type="string">
            <text:p text:style-name="P100"/>
          </table:table-cell>
          <table:covered-table-cell/>
          <table:covered-table-cell/>
          <table:table-cell table:style-name="Tabla23.A1" office:value-type="string">
            <text:p text:style-name="P97">Subtotal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  <table:table-row table:style-name="Tabla23.1">
          <table:table-cell table:style-name="Tabla23.A1" office:value-type="string">
            <text:p text:style-name="P56"><text:span text:style-name="T59">2</text:span><text:span text:style-name="T59">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Altres – 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7" table:number-columns-spanned="3" office:value-type="string">
            <text:p text:style-name="P100"/>
          </table:table-cell>
          <table:covered-table-cell/>
          <table:covered-table-cell/>
          <table:table-cell table:style-name="Tabla23.A1" office:value-type="string">
            <text:p text:style-name="P97">Subtotal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  <table:table-row table:style-name="Tabla23.1">
          <table:table-cell table:style-name="Tabla23.A1" office:value-type="string">
            <text:p text:style-name="P56"><text:span text:style-name="T59">3</text:span><text:span text:style-name="T59">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Altres – 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7" table:number-columns-spanned="3" office:value-type="string">
            <text:p text:style-name="P100"/>
          </table:table-cell>
          <table:covered-table-cell/>
          <table:covered-table-cell/>
          <table:table-cell table:style-name="Tabla23.A1" office:value-type="string">
            <text:p text:style-name="P97">Subtotal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  <table:table-row table:style-name="Tabla23.1">
          <table:table-cell table:style-name="Tabla23.A1" office:value-type="string">
            <text:p text:style-name="P56"><text:span text:style-name="T59">4</text:span><text:span text:style-name="T59">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<text:s/>Altres –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7" table:number-columns-spanned="3" office:value-type="string">
            <text:p text:style-name="P100"/>
          </table:table-cell>
          <table:covered-table-cell/>
          <table:covered-table-cell/>
          <table:table-cell table:style-name="Tabla23.A1" office:value-type="string">
            <text:p text:style-name="P97">Subtotal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  <table:table-row table:style-name="Tabla23.1">
          <table:table-cell table:style-name="Tabla23.A1" office:value-type="string">
            <text:p text:style-name="P56"><text:span text:style-name="T59">5</text:span><text:span text:style-name="T59">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Altres – 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7" table:number-columns-spanned="3" office:value-type="string">
            <text:p text:style-name="P100"/>
          </table:table-cell>
          <table:covered-table-cell/>
          <table:covered-table-cell/>
          <table:table-cell table:style-name="Tabla23.A1" office:value-type="string">
            <text:p text:style-name="P133"><text:span text:style-name="T59">Subtotal</text:span>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  <table:table-row table:style-name="Tabla23.1">
          <table:table-cell table:style-name="Tabla23.A1" office:value-type="string">
            <text:p text:style-name="P56"><text:span text:style-name="T59">6</text:span><text:span text:style-name="T59">.- ACTIVITAT: </text:span></text:p>
          </table:table-cell>
          <table:table-cell table:style-name="Tabla23.B1" office:value-type="string">
            <text:p text:style-name="P100"><text:text-input text:description="Texto393">     </text:text-input></text:p>
          </table:table-cell>
          <table:table-cell table:style-name="Tabla23.C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Tabla23.2">
          <table:table-cell table:style-name="Tabla23.A2" table:number-columns-spanned="3" office:value-type="string">
            <text:p text:style-name="P56"><text:span text:style-name="T52">1.- Personal – Monitors/es:</text:span><text:span text:style-name="T51"> <text:s/>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2.- Materials</text:span><text:span text:style-name="T51"> :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3.- Materials fungible</text:span><text:span text:style-name="T51">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4.- <text:s/>Altres –Publicitat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2" table:number-columns-spanned="3" office:value-type="string">
            <text:p text:style-name="P56"><text:span text:style-name="T52">5.- Despeses administratives i de gestió: </text:span><text:span text:style-name="T51"><text:text-input text:description="Texto393">     </text:text-input></text:span></text:p>
          </table:table-cell>
          <table:covered-table-cell/>
          <table:covered-table-cell/>
          <table:table-cell table:style-name="Tabla23.B1" office:value-type="string">
            <text:p text:style-name="P133"><text:span text:style-name="T51"><text:text-input text:description="">     </text:text-input></text:span><text:span text:style-name="T51">€</text:span></text:p>
          </table:table-cell>
          <table:table-cell table:style-name="Tabla23.C1" office:value-type="string">
            <text:p text:style-name="P100"/>
          </table:table-cell>
        </table:table-row>
        <table:table-row table:style-name="Tabla23.2">
          <table:table-cell table:style-name="Tabla23.A42" table:number-columns-spanned="3" office:value-type="string">
            <text:p text:style-name="P100"/>
          </table:table-cell>
          <table:covered-table-cell/>
          <table:covered-table-cell/>
          <table:table-cell table:style-name="Tabla23.D42" office:value-type="string">
            <text:p text:style-name="P97">Subtotal</text:p>
          </table:table-cell>
          <table:table-cell table:style-name="Tabla23.E7" office:value-type="string">
            <text:p text:style-name="P133"><text:span text:style-name="T59"><text:text-input text:description="">     </text:text-input></text:span><text:span text:style-name="T59">€</text:span></text:p>
          </table:table-cell>
        </table:table-row>
      </table:table>
      <text:p text:style-name="P13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176"><text:span text:style-name="T58">NÚM. TOTAL D’ACTIVITATS</text:span></text:p>
          </table:table-cell>
          <table:table-cell table:style-name="Tabla24.B1" office:value-type="string">
            <text:p text:style-name="P167"><text:bookmark-start text:name="Texto269"/><text:text-input text:description="Texto269">     </text:text-input><text:bookmark-end text:name="Texto269"/></text:p>
          </table:table-cell>
          <table:table-cell table:style-name="Tabla24.C1" office:value-type="string">
            <text:p text:style-name="P167"/>
          </table:table-cell>
          <table:table-cell table:style-name="Tabla24.A1" office:value-type="string">
            <text:p text:style-name="P172">TOTAL PRESSUPOST</text:p>
          </table:table-cell>
          <table:table-cell table:style-name="Tabla24.E1" office:value-type="string">
            <text:p text:style-name="P177"><text:bookmark-start text:name="Texto270"/><text:span text:style-name="T59"><text:text-input text:description="Texto270">     </text:text-input></text:span><text:bookmark-end text:name="Texto270"/><text:span text:style-name="T59">€</text:span></text:p>
          </table:table-cell>
        </table:table-row>
      </table:table>
      <text:p text:style-name="P99"/>
      <text:h text:style-name="P45" text:outline-level="3"/>
      <text:h text:style-name="P49" text:outline-level="3"><text:span text:style-name="T83">ANNEX 4</text:span><text:span text:style-name="T85"> <text:tab/><text:tab/><text:tab/><text:tab/><text:tab/><text:tab/><text:tab/><text:tab/><text:tab/></text:span><text:span text:style-name="T86">CURS 2013-14</text:span></text:h>
      <text:h text:style-name="P51" text:outline-level="3">INFORME CONSELL ESCOLAR</text:h>
      <text:p text:style-name="Standard"/>
      <text:p text:style-name="Standard"/>
      <text:p text:style-name="P126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h text:style-name="P262" text:outline-level="2"><text:span text:style-name="T91">El consell Escolar del Centre</text:span>:</text:h>
          </table:table-cell>
          <table:table-cell table:style-name="Tabla25.B1" office:value-type="string">
            <text:p text:style-name="P34"><text:text-input text:description="Texto49">     </text:text-input></text:p>
          </table:table-cell>
        </table:table-row>
      </table:table>
      <text:p text:style-name="P126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h text:style-name="P262" text:outline-level="2"><text:span text:style-name="T91">reunit en sessió Ordinària/Extraordinària de data:</text:span></text:h>
          </table:table-cell>
          <table:table-cell table:style-name="Tabla26.B1" office:value-type="string">
            <text:p text:style-name="P34"><text:text-input text:description="Texto49">     </text:text-input></text:p>
          </table:table-cell>
        </table:table-row>
      </table:table>
      <text:p text:style-name="P126"/>
      <text:p text:style-name="P135"><text:span text:style-name="T37">acorda aprovar la sol·licitud de suport per a la realització d’activitats escolars i extraescolars, de la convocatòria pública de subvencions de la Regidoria d’Educació de l’ajuntament de Palma per el curs escolar 2013-14</text:span></text:p>
      <text:p text:style-name="P127"/>
      <text:p text:style-name="P79"><draw:frame draw:style-name="fr4" draw:name="Marco5" text:anchor-type="paragraph" svg:y="0.002cm" svg:width="9.666cm" draw:z-index="4"><draw:text-box fo:min-height="0.37cm"><table:table table:name="Tabla27" table:style-name="Tabla27"><table:table-column table:style-name="Tabla27.A"/><table:table-column table:style-name="Tabla27.B"/><table:table-column table:style-name="Tabla27.C"/><table:table-column table:style-name="Tabla27.D"/><table:table-column table:style-name="Tabla27.E"/><table:table-row table:style-name="Tabla27.1"><table:table-cell table:style-name="Tabla27.A1" office:value-type="string"><text:p text:style-name="P175">Palma,</text:p></table:table-cell><table:table-cell table:style-name="Tabla27.B1" office:value-type="string"><text:p text:style-name="P175"><text:text-input text:description="Texto81">     </text:text-input></text:p></table:table-cell><table:table-cell table:style-name="Tabla27.A1" office:value-type="string"><text:p text:style-name="P176"><text:span text:style-name="T40">d</text:span><text:span text:style-name="T40"><text:text-input text:description="Texto83"> </text:text-input></text:span></text:p></table:table-cell><table:table-cell table:style-name="Tabla27.B1" office:value-type="string"><text:p text:style-name="P175"><text:text-input text:description="Texto82">     </text:text-input></text:p></table:table-cell><table:table-cell table:style-name="Tabla27.E1" office:value-type="string"><text:p text:style-name="P176"><text:span text:style-name="T40">de 2013</text:span></text:p></table:table-cell></table:table-row></table:table></draw:text-box></draw:frame></text:p>
      <text:p text:style-name="P79"/>
      <text:p text:style-name="P1"><text:span text:style-name="T21">EL PRESIDENT/A DEL CONSELL ESCOLAR</text:span></text:p>
      <text:p text:style-name="P79"/>
      <text:p text:style-name="P127"/>
      <text:p text:style-name="P127"/>
      <text:p text:style-name="P127"/>
      <text:p text:style-name="P69">Segell del</text:p>
      <text:p text:style-name="P69">Centre Educatiu</text:p>
      <text:p text:style-name="P127"/>
      <text:p text:style-name="P127"/>
      <text:p text:style-name="P186"><text:span text:style-name="T12">Signat _</text:span><text:span text:style-name="T13"><text:text-input text:description="Texto81">     </text:text-input></text:span><text:span text:style-name="T12">__________________________</text:span></text:p>
      <text:h text:style-name="P44" text:outline-level="3"/>
      <text:h text:style-name="P52" text:outline-level="3"><text:span text:style-name="T83">ANNEX 5<text:tab/></text:span><text:span text:style-name="T85"><text:tab/><text:tab/><text:tab/><text:tab/><text:tab/><text:tab/><text:tab/><text:tab/></text:span><text:span text:style-name="T86">CURS 2013-14</text:span></text:h>
      <text:p text:style-name="P65"/>
      <text:p text:style-name="P188">DECLARACIÓ D’ALTRES SUBVENCIONS SOL·LICITADES I/O CONCEDIDES</text:p>
      <text:p text:style-name="P187"><text:span text:style-name="T41">PER ALTRES ADMINISTRACIONS PÚBLIQUES PER A LA MATEIXA FINALITAT</text:span></text:p>
      <text:p text:style-name="P63"/>
      <table:table table:name="Tabla28" table:style-name="Tabla28">
        <table:table-column table:style-name="Tabla28.A" table:number-columns-repeated="2"/>
        <table:table-column table:style-name="Tabla28.C"/>
        <table:table-row table:style-name="Tabla28.1">
          <table:table-cell table:style-name="Tabla28.A1" office:value-type="string">
            <text:p text:style-name="P156">ADMINISTRACIÓ</text:p>
          </table:table-cell>
          <table:table-cell table:style-name="Tabla28.A1" office:value-type="string">
            <text:p text:style-name="P156">SOL·LICITAT</text:p>
          </table:table-cell>
          <table:table-cell table:style-name="Tabla28.C1" office:value-type="string">
            <text:p text:style-name="P156">CONCEDIT</text:p>
          </table:table-cell>
        </table:table-row>
        <table:table-row table:style-name="Tabla28.1">
          <table:table-cell table:style-name="Tabla28.A2" office:value-type="string">
            <text:p text:style-name="P156"><text:text-input text:description="Texto204">     </text:text-input></text:p>
          </table:table-cell>
          <table:table-cell table:style-name="Tabla28.A2" office:value-type="string">
            <text:p text:style-name="P157"><text:text-input text:description="Texto207">     </text:text-input></text:p>
          </table:table-cell>
          <table:table-cell table:style-name="Tabla28.C2" office:value-type="string">
            <text:p text:style-name="P157"><text:text-input text:description="Texto210">     </text:text-input></text:p>
          </table:table-cell>
        </table:table-row>
        <table:table-row table:style-name="Tabla28.1">
          <table:table-cell table:style-name="Tabla28.A2" office:value-type="string">
            <text:p text:style-name="P156"><text:text-input text:description="Texto205">     </text:text-input></text:p>
          </table:table-cell>
          <table:table-cell table:style-name="Tabla28.A2" office:value-type="string">
            <text:p text:style-name="P157"><text:text-input text:description="Texto208">     </text:text-input></text:p>
          </table:table-cell>
          <table:table-cell table:style-name="Tabla28.C2" office:value-type="string">
            <text:p text:style-name="P157"><text:text-input text:description="Texto211">     </text:text-input></text:p>
          </table:table-cell>
        </table:table-row>
        <table:table-row table:style-name="Tabla28.1">
          <table:table-cell table:style-name="Tabla28.A2" office:value-type="string">
            <text:p text:style-name="P156"><text:text-input text:description="Texto206">     </text:text-input></text:p>
          </table:table-cell>
          <table:table-cell table:style-name="Tabla28.A2" office:value-type="string">
            <text:p text:style-name="P157"><text:text-input text:description="Texto209">     </text:text-input></text:p>
          </table:table-cell>
          <table:table-cell table:style-name="Tabla28.C2" office:value-type="string">
            <text:p text:style-name="P157"><text:text-input text:description="Texto212">     </text:text-input></text:p>
          </table:table-cell>
        </table:table-row>
        <table:table-row table:style-name="Tabla28.1">
          <table:table-cell table:style-name="Tabla28.A2" office:value-type="string">
            <text:p text:style-name="P156"><text:text-input text:description="Texto206">     </text:text-input></text:p>
          </table:table-cell>
          <table:table-cell table:style-name="Tabla28.A2" office:value-type="string">
            <text:p text:style-name="P157"><text:text-input text:description="Texto209">     </text:text-input></text:p>
          </table:table-cell>
          <table:table-cell table:style-name="Tabla28.C2" office:value-type="string">
            <text:p text:style-name="P157"><text:text-input text:description="Texto212">     </text:text-input></text:p>
          </table:table-cell>
        </table:table-row>
        <table:table-row table:style-name="Tabla28.1">
          <table:table-cell table:style-name="Tabla28.A2" office:value-type="string">
            <text:p text:style-name="P156"><text:text-input text:description="Texto206">     </text:text-input></text:p>
          </table:table-cell>
          <table:table-cell table:style-name="Tabla28.A2" office:value-type="string">
            <text:p text:style-name="P157"><text:text-input text:description="Texto209">     </text:text-input></text:p>
          </table:table-cell>
          <table:table-cell table:style-name="Tabla28.C2" office:value-type="string">
            <text:p text:style-name="P157"><text:text-input text:description="Texto212">     </text:text-input></text:p>
          </table:table-cell>
        </table:table-row>
      </table:table>
      <text:p text:style-name="P116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h text:style-name="P248" text:outline-level="2"><draw:control text:anchor-type="as-char" draw:z-index="49" draw:style-name="gr3" draw:text-style-name="P280" svg:width="0.449cm" svg:height="0.449cm" draw:control="control32"/></text:h>
          </table:table-cell>
          <table:table-cell table:style-name="Tabla29.B1" office:value-type="string">
            <text:p text:style-name="P56"><text:span text:style-name="T23">No s’ha sol·licitat cap subvenció per a la mateixa finalitat</text:span></text:p>
          </table:table-cell>
        </table:table-row>
      </table:table>
      <text:p text:style-name="P74"/>
      <text:p text:style-name="P116"/>
      <text:h text:style-name="P47" text:outline-level="3"/>
      <text:h text:style-name="P49" text:outline-level="3"><text:span text:style-name="T83">ANNEX 6</text:span><text:span text:style-name="T85"> <text:tab/><text:tab/><text:tab/><text:tab/><text:tab/><text:tab/><text:tab/><text:tab/><text:tab/></text:span><text:span text:style-name="T86">CURS 2013-14</text:span></text:h>
      <text:h text:style-name="P51" text:outline-level="3">DECLARACIÓ D’OBLIGACIONS ECONÒMIQUES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B"/>
        <table:table-column table:style-name="Tabla30.J"/>
        <table:table-row table:style-name="Tabla30.1">
          <table:table-cell table:style-name="Tabla30.A1" office:value-type="string">
            <text:h text:style-name="P255" text:outline-level="2">D. / da.</text:h>
          </table:table-cell>
          <table:table-cell table:style-name="Tabla30.B1" table:number-columns-spanned="9" office:value-type="string">
            <text:p text:style-name="P35"><text:bookmark-start text:name="Texto49"/><text:text-input text:description="Texto49">     </text:text-input><text:bookmark-end text:name="Texto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1" office:value-type="string">
            <text:h text:style-name="P255" text:outline-level="2">Com a </text:h>
          </table:table-cell>
          <table:table-cell table:style-name="Tabla30.B2" table:number-columns-spanned="6" office:value-type="string">
            <text:p text:style-name="P190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0.A1" table:number-columns-spanned="2" office:value-type="string">
            <text:h text:style-name="P256" text:outline-level="2">NIF</text:h>
          </table:table-cell>
          <table:covered-table-cell/>
          <table:table-cell table:style-name="Tabla30.B1" office:value-type="string">
            <text:p text:style-name="P191"><text:bookmark-start text:name="Texto59"/><text:text-input text:description="Texto59">     </text:text-input><text:bookmark-end text:name="Texto59"/></text:p>
          </table:table-cell>
        </table:table-row>
        <table:table-row table:style-name="Tabla30.1">
          <table:table-cell table:style-name="Tabla30.A1" table:number-columns-spanned="3" office:value-type="string">
            <text:p text:style-name="P192">Raó social – centre educatiu</text:p>
          </table:table-cell>
          <table:covered-table-cell/>
          <table:covered-table-cell/>
          <table:table-cell table:style-name="Tabla30.D3" table:number-columns-spanned="7" office:value-type="string">
            <text:p text:style-name="P35"><text:text-input text:description="Texto5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1" table:number-columns-spanned="2" office:value-type="string">
            <text:p text:style-name="P189"><text:span text:style-name="T18">Amb CIF </text:span><text:span text:style-name="T18">núm.</text:span></text:p>
          </table:table-cell>
          <table:covered-table-cell/>
          <table:table-cell table:style-name="Tabla30.D3" table:number-columns-spanned="8" office:value-type="string">
            <text:p text:style-name="P35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1" table:number-columns-spanned="2" office:value-type="string">
            <text:p text:style-name="P189"><text:span text:style-name="T18">Domicili</text:span><text:span text:style-name="T18"> </text:span></text:p>
          </table:table-cell>
          <table:covered-table-cell/>
          <table:table-cell table:style-name="Tabla30.D3" table:number-columns-spanned="8" office:value-type="string">
            <text:p text:style-name="P35"><text:text-input text:description="Texto5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2">
          <table:table-cell table:style-name="Tabla30.A1" office:value-type="string">
            <text:h text:style-name="P255" text:outline-level="2">Localitat</text:h>
          </table:table-cell>
          <table:table-cell table:style-name="Tabla30.B6" table:number-columns-spanned="5" office:value-type="string">
            <text:p text:style-name="P190"><text:text-input text:description="Texto54">     </text:text-input></text:p>
          </table:table-cell>
          <table:covered-table-cell/>
          <table:covered-table-cell/>
          <table:covered-table-cell/>
          <table:covered-table-cell/>
          <table:table-cell table:style-name="Tabla30.A1" table:number-columns-spanned="3" office:value-type="string">
            <text:h text:style-name="P255" text:outline-level="2">Codi postal</text:h>
          </table:table-cell>
          <table:covered-table-cell/>
          <table:covered-table-cell/>
          <table:table-cell table:style-name="Tabla30.D3" office:value-type="string">
            <text:p text:style-name="P190"><text:text-input text:description="Texto55">     </text:text-input></text:p>
          </table:table-cell>
        </table:table-row>
        <table:table-row table:style-name="Tabla30.2">
          <table:table-cell table:style-name="Tabla30.A1" office:value-type="string">
            <text:h text:style-name="P255" text:outline-level="2">Telèfon</text:h>
          </table:table-cell>
          <table:table-cell table:style-name="Tabla30.B6" table:number-columns-spanned="3" office:value-type="string">
            <text:p text:style-name="P191"><text:text-input text:description="Texto56">     </text:text-input></text:p>
          </table:table-cell>
          <table:covered-table-cell/>
          <table:covered-table-cell/>
          <table:table-cell table:style-name="Tabla30.A1" office:value-type="string">
            <text:h text:style-name="P255" text:outline-level="2">FAX.</text:h>
          </table:table-cell>
          <table:table-cell table:style-name="Tabla30.B6" office:value-type="string">
            <text:h text:style-name="P259" text:outline-level="2"><text:text-input text:description="Texto57">     </text:text-input></text:h>
          </table:table-cell>
          <table:table-cell table:style-name="Tabla30.A1" table:number-columns-spanned="2" office:value-type="string">
            <text:p text:style-name="P192">E-mail</text:p>
          </table:table-cell>
          <table:covered-table-cell/>
          <table:table-cell table:style-name="Tabla30.D3" table:number-columns-spanned="2" office:value-type="string">
            <text:p text:style-name="P190"><text:text-input text:description="Texto58">     </text:text-input></text:p>
          </table:table-cell>
          <table:covered-table-cell/>
        </table:table-row>
      </table:table>
      <text:p text:style-name="P137"/>
      <text:p text:style-name="P137">Com a sol·licitant d’un ajut econòmic de l’Ajuntament de Palma per dur a terme l’activitat/s escolars i extraescolars.</text:p>
      <text:p text:style-name="P120"/>
      <text:p text:style-name="P128">DECLARA I JURA</text:p>
      <text:p text:style-name="P140"/>
      <text:p text:style-name="P58"><text:span text:style-name="T72">Que l’entitat es troba al corrent de les seves obligacions econòmiques amb les administracions públiques i amb la Seguretat Social</text:span></text:p>
      <text:p text:style-name="P136"/>
      <text:p text:style-name="P136"><draw:frame draw:style-name="fr3" draw:name="Marco6" text:anchor-type="paragraph" svg:x="0.053cm" svg:y="0.002cm" svg:width="8.378cm" draw:z-index="5"><draw:text-box fo:min-height="0.37cm"><table:table table:name="Tabla31" table:style-name="Tabla31"><table:table-column table:style-name="Tabla31.A"/><table:table-column table:style-name="Tabla31.B"/><table:table-column table:style-name="Tabla31.C"/><table:table-column table:style-name="Tabla31.D"/><table:table-column table:style-name="Tabla31.E"/><table:table-row table:style-name="Tabla31.1"><table:table-cell table:style-name="Tabla31.A1" office:value-type="string"><text:p text:style-name="P158">Palma,</text:p></table:table-cell><table:table-cell table:style-name="Tabla31.B1" office:value-type="string"><text:p text:style-name="P158"><text:text-input text:description="Texto81">     </text:text-input></text:p></table:table-cell><table:table-cell table:style-name="Tabla31.A1" office:value-type="string"><text:p text:style-name="P176"><text:span text:style-name="T24">d</text:span><text:span text:style-name="T24"><text:text-input text:description="Texto83"> </text:text-input></text:span></text:p></table:table-cell><table:table-cell table:style-name="Tabla31.B1" office:value-type="string"><text:p text:style-name="P158"><text:text-input text:description="Texto82">     </text:text-input></text:p></table:table-cell><table:table-cell table:style-name="Tabla31.A1" office:value-type="string"><text:p text:style-name="P176"><text:span text:style-name="T24">de 2013</text:span></text:p></table:table-cell></table:table-row></table:table></draw:text-box></draw:frame></text:p>
      <text:p text:style-name="P136"/>
      <text:p text:style-name="P136"/>
      <text:p text:style-name="P137"/>
      <text:p text:style-name="P136">REPRESENTANT LEGAL DE L’ENTITAT</text:p>
      <text:p text:style-name="P136"/>
      <text:p text:style-name="P136"/>
      <text:p text:style-name="P193">segell</text:p>
      <text:p text:style-name="P136"/>
      <text:p text:style-name="P136"/>
      <text:p text:style-name="P136"/>
      <text:p text:style-name="P136"/>
      <text:p text:style-name="P138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54">Signat</text:p>
          </table:table-cell>
          <table:table-cell table:style-name="Tabla32.B1" office:value-type="string">
            <text:p text:style-name="P168"><text:text-input text:description="Texto105">     </text:text-input></text:p>
          </table:table-cell>
        </table:table-row>
      </table:table>
      <text:p text:style-name="P79"/>
      <text:h text:style-name="P46" text:outline-level="3"/>
      <text:h text:style-name="P49" text:outline-level="3"><text:span text:style-name="T83">ANNEX 7</text:span><text:span text:style-name="T85"> <text:tab/><text:tab/><text:tab/><text:tab/><text:tab/><text:tab/><text:tab/><text:tab/><text:tab/></text:span><text:span text:style-name="T86">CURS 2013-14</text:span></text:h>
      <text:h text:style-name="P50" text:outline-level="3"><text:span text:style-name="T87">SOL·LICITUD DE TRANSFERÈNCIA BANCÀRIA PER A PAGAMENTS</text:span></text:h>
      <text:p text:style-name="P61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B"/>
        <table:table-column table:style-name="Tabla33.J"/>
        <table:table-row table:style-name="Tabla33.1">
          <table:table-cell table:style-name="Tabla33.A1" table:number-columns-spanned="3" office:value-type="string">
            <text:p text:style-name="P19"><text:span text:style-name="T74">DADES DE QUI PERCEP</text:span></text:p>
          </table:table-cell>
          <table:covered-table-cell/>
          <table:covered-table-cell/>
          <table:table-cell table:style-name="Tabla33.D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1" table:number-columns-spanned="2" office:value-type="string">
            <text:p text:style-name="P153">Raó social</text:p>
          </table:table-cell>
          <table:covered-table-cell/>
          <table:table-cell table:style-name="Tabla33.C2" table:number-columns-spanned="8" office:value-type="string">
            <text:p text:style-name="P23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1" table:number-columns-spanned="2" office:value-type="string">
            <text:p text:style-name="P153">Amb CIF núm.</text:p>
          </table:table-cell>
          <table:covered-table-cell/>
          <table:table-cell table:style-name="Tabla33.C2" table:number-columns-spanned="8" office:value-type="string">
            <text:p text:style-name="P23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1" table:number-columns-spanned="2" office:value-type="string">
            <text:p text:style-name="P153">Domicili</text:p>
          </table:table-cell>
          <table:covered-table-cell/>
          <table:table-cell table:style-name="Tabla33.C2" table:number-columns-spanned="8" office:value-type="string">
            <text:p text:style-name="P23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3.5">
          <table:table-cell table:style-name="Tabla33.A1" office:value-type="string">
            <text:h text:style-name="P255" text:outline-level="2">Localitat</text:h>
          </table:table-cell>
          <table:table-cell table:style-name="Tabla33.B5" table:number-columns-spanned="5" office:value-type="string">
            <text:p text:style-name="P173"><text:bookmark-start text:name="Texto54"/><text:text-input text:description="Texto54">     </text:text-input><text:bookmark-end text:name="Texto54"/></text:p>
          </table:table-cell>
          <table:covered-table-cell/>
          <table:covered-table-cell/>
          <table:covered-table-cell/>
          <table:covered-table-cell/>
          <table:table-cell table:style-name="Tabla33.A1" table:number-columns-spanned="3" office:value-type="string">
            <text:h text:style-name="P255" text:outline-level="2">Codi postal</text:h>
          </table:table-cell>
          <table:covered-table-cell/>
          <table:covered-table-cell/>
          <table:table-cell table:style-name="Tabla33.C2" office:value-type="string">
            <text:p text:style-name="P169"><text:bookmark-start text:name="Texto55"/><text:text-input text:description="Texto55">     </text:text-input><text:bookmark-end text:name="Texto55"/></text:p>
          </table:table-cell>
        </table:table-row>
        <table:table-row table:style-name="Tabla33.5">
          <table:table-cell table:style-name="Tabla33.A1" office:value-type="string">
            <text:h text:style-name="P261" text:outline-level="2"><text:span text:style-name="T70">Telèf</text:span><text:span text:style-name="T70">on</text:span></text:h>
          </table:table-cell>
          <table:table-cell table:style-name="Tabla33.B5" table:number-columns-spanned="3" office:value-type="string">
            <text:p text:style-name="P170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table-cell table:style-name="Tabla33.A1" office:value-type="string">
            <text:h text:style-name="P255" text:outline-level="2">Fax.</text:h>
          </table:table-cell>
          <table:table-cell table:style-name="Tabla33.B5" table:number-columns-spanned="2" office:value-type="string">
            <text:h text:style-name="P259" text:outline-level="2"><text:bookmark-start text:name="Texto57"/><text:text-input text:description="Texto57">     </text:text-input><text:bookmark-end text:name="Texto57"/></text:h>
          </table:table-cell>
          <table:covered-table-cell/>
          <table:table-cell table:style-name="Tabla33.A1" office:value-type="string">
            <text:p text:style-name="P153">E-mail</text:p>
          </table:table-cell>
          <table:table-cell table:style-name="Tabla33.C2" table:number-columns-spanned="2" office:value-type="string">
            <text:p text:style-name="P168"><text:bookmark-start text:name="Texto58"/><text:text-input text:description="Texto58">     </text:text-input><text:bookmark-end text:name="Texto58"/></text:p>
          </table:table-cell>
          <table:covered-table-cell/>
        </table:table-row>
      </table:table>
      <text:p text:style-name="Standard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table:number-columns-spanned="2" office:value-type="string">
            <text:p text:style-name="P77">DADES BANCÀRIES</text:p>
          </table:table-cell>
          <table:covered-table-cell/>
          <table:table-cell table:style-name="Tabla34.C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34.1">
          <table:table-cell table:style-name="Tabla34.A1" office:value-type="string">
            <text:h text:style-name="P255" text:outline-level="2">BANCA/CAIXA</text:h>
          </table:table-cell>
          <table:table-cell table:style-name="Tabla34.B2" table:number-columns-spanned="2" office:value-type="string">
            <text:h text:style-name="P260" text:outline-level="2"><text:bookmark-start text:name="Texto92"/><text:text-input text:description="Texto92">     </text:text-input><text:bookmark-end text:name="Texto92"/></text:h>
          </table:table-cell>
          <table:covered-table-cell/>
          <table:table-cell table:style-name="Tabla34.A1" office:value-type="string">
            <text:p text:style-name="P176"><text:span text:style-name="T17">O</text:span><text:span text:style-name="T25">FICINA</text:span></text:p>
          </table:table-cell>
          <table:table-cell table:style-name="Tabla34.E2" office:value-type="string">
            <text:p text:style-name="P174"><text:bookmark-start text:name="Texto93"/><text:text-input text:description="Texto93">     </text:text-input><text:bookmark-end text:name="Texto93"/></text:p>
          </table:table-cell>
        </table:table-row>
      </table:table>
      <text:p text:style-name="P85"/>
      <table:table table:name="Tabla35" table:style-name="Tabla35">
        <table:table-column table:style-name="Tabla35.A"/>
        <table:table-column table:style-name="Tabla35.B" table:number-columns-repeated="3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able:table-column table:style-name="Tabla35.G"/>
        <table:table-column table:style-name="Tabla35.K"/>
        <table:table-column table:style-name="Tabla35.G" table:number-columns-repeated="2"/>
        <table:table-column table:style-name="Tabla35.N"/>
        <table:table-column table:style-name="Tabla35.G" table:number-columns-repeated="9"/>
        <table:table-column table:style-name="Tabla35.X"/>
        <table:table-row table:style-name="Tabla35.1">
          <table:table-cell table:style-name="Tabla35.A1" table:number-columns-spanned="24" office:value-type="string">
            <text:p text:style-name="P78">CCC (Codi Compte Cli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159"><text:text-input text:description="Texto155"> </text:text-input></text:p>
          </table:table-cell>
          <table:table-cell table:style-name="Tabla35.A2" office:value-type="string">
            <text:p text:style-name="P159"><text:text-input text:description="Texto156"> </text:text-input></text:p>
          </table:table-cell>
          <table:table-cell table:style-name="Tabla35.A2" office:value-type="string">
            <text:p text:style-name="P159"><text:text-input text:description="Texto157"> </text:text-input></text:p>
          </table:table-cell>
          <table:table-cell table:style-name="Tabla35.A2" office:value-type="string">
            <text:p text:style-name="P159"><text:text-input text:description="Texto158"> </text:text-input></text:p>
          </table:table-cell>
          <table:table-cell table:style-name="Tabla35.A2" table:number-columns-spanned="2" office:value-type="string">
            <text:p text:style-name="P27"><text:text-input text:description="Texto159"> </text:text-input></text:p>
          </table:table-cell>
          <table:covered-table-cell/>
          <table:table-cell table:style-name="Tabla35.A2" office:value-type="string">
            <text:p text:style-name="P159"><text:text-input text:description="Texto160"> </text:text-input></text:p>
          </table:table-cell>
          <table:table-cell table:style-name="Tabla35.A2" office:value-type="string">
            <text:p text:style-name="P159"><text:text-input text:description="Texto161"> </text:text-input></text:p>
          </table:table-cell>
          <table:table-cell table:style-name="Tabla35.A2" office:value-type="string">
            <text:p text:style-name="P159"><text:text-input text:description="Texto162"> </text:text-input></text:p>
          </table:table-cell>
          <table:table-cell table:style-name="Tabla35.A2" office:value-type="string">
            <text:p text:style-name="P159"><text:text-input text:description="Texto163"> </text:text-input></text:p>
          </table:table-cell>
          <table:table-cell table:style-name="Tabla35.A2" office:value-type="string">
            <text:p text:style-name="P159"><text:text-input text:description="Texto164"> </text:text-input></text:p>
          </table:table-cell>
          <table:table-cell table:style-name="Tabla35.A2" office:value-type="string">
            <text:p text:style-name="P159"><text:text-input text:description="Texto165"> </text:text-input></text:p>
          </table:table-cell>
          <table:table-cell table:style-name="Tabla35.A2" office:value-type="string">
            <text:p text:style-name="P159"><text:text-input text:description="Texto166"> </text:text-input></text:p>
          </table:table-cell>
          <table:table-cell table:style-name="Tabla35.A2" office:value-type="string">
            <text:p text:style-name="P159"><text:text-input text:description="Texto167"> </text:text-input></text:p>
          </table:table-cell>
          <table:table-cell table:style-name="Tabla35.A2" office:value-type="string">
            <text:p text:style-name="P159"><text:text-input text:description="Texto168"> </text:text-input></text:p>
          </table:table-cell>
          <table:table-cell table:style-name="Tabla35.A2" office:value-type="string">
            <text:p text:style-name="P159"><text:text-input text:description="Texto169"> </text:text-input></text:p>
          </table:table-cell>
          <table:table-cell table:style-name="Tabla35.A2" office:value-type="string">
            <text:p text:style-name="P159"><text:text-input text:description="Texto170"> </text:text-input></text:p>
          </table:table-cell>
          <table:table-cell table:style-name="Tabla35.A2" office:value-type="string">
            <text:p text:style-name="P159"><text:text-input text:description="Texto171"> </text:text-input></text:p>
          </table:table-cell>
          <table:table-cell table:style-name="Tabla35.A2" office:value-type="string">
            <text:p text:style-name="P159"><text:text-input text:description="Texto172"> </text:text-input></text:p>
          </table:table-cell>
          <table:table-cell table:style-name="Tabla35.A2" office:value-type="string">
            <text:p text:style-name="P159"><text:text-input text:description="Texto173"> </text:text-input></text:p>
          </table:table-cell>
          <table:table-cell table:style-name="Tabla35.A2" office:value-type="string">
            <text:p text:style-name="P159"><text:text-input text:description="Texto174"> </text:text-input></text:p>
          </table:table-cell>
          <table:table-cell table:style-name="Tabla35.A2" office:value-type="string">
            <text:p text:style-name="P159"><text:text-input text:description="Texto175"> </text:text-input></text:p>
          </table:table-cell>
          <table:table-cell table:style-name="Tabla35.A2" office:value-type="string">
            <text:p text:style-name="P159"><text:text-input text:description="Texto176"> </text:text-input></text:p>
          </table:table-cell>
          <table:table-cell table:style-name="Tabla35.X2" office:value-type="string">
            <text:p text:style-name="P159"><text:text-input text:description="Texto177"> </text:text-input></text:p>
          </table:table-cell>
        </table:table-row>
        <table:table-row table:style-name="Tabla35.2">
          <table:table-cell table:style-name="Tabla35.A3" table:number-columns-spanned="4" office:value-type="string">
            <text:p text:style-name="P76">Entitat</text:p>
          </table:table-cell>
          <table:covered-table-cell/>
          <table:covered-table-cell/>
          <table:covered-table-cell/>
          <table:table-cell table:style-name="Tabla35.E3" table:number-columns-spanned="2" office:value-type="string">
            <text:p text:style-name="P68"/>
          </table:table-cell>
          <table:covered-table-cell/>
          <table:table-cell table:style-name="Tabla35.A3" table:number-columns-spanned="4" office:value-type="string">
            <text:p text:style-name="P76">Oficina</text:p>
          </table:table-cell>
          <table:covered-table-cell/>
          <table:covered-table-cell/>
          <table:covered-table-cell/>
          <table:table-cell table:style-name="Tabla35.K3" office:value-type="string">
            <text:p text:style-name="P68"/>
          </table:table-cell>
          <table:table-cell table:style-name="Tabla35.A3" table:number-columns-spanned="2" office:value-type="string">
            <text:p text:style-name="P76">D C</text:p>
          </table:table-cell>
          <table:covered-table-cell/>
          <table:table-cell table:style-name="Tabla35.K3" office:value-type="string">
            <text:p text:style-name="P68"/>
          </table:table-cell>
          <table:table-cell table:style-name="Tabla35.O3" table:number-columns-spanned="10" office:value-type="string">
            <text:p text:style-name="P76">Núm.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5" office:value-type="string">
            <text:p text:style-name="P37">Nom del/s Titular/s:</text:p>
          </table:table-cell>
          <table:covered-table-cell/>
          <table:covered-table-cell/>
          <table:covered-table-cell/>
          <table:covered-table-cell/>
          <table:table-cell table:style-name="Tabla35.F4" table:number-columns-spanned="19" office:value-type="string">
            <text:p text:style-name="P163"><text:bookmark-start text:name="Texto178"/><text:text-input text:description="Texto178">     </text:text-input><text:bookmark-end text:name="Texto1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137">Sota la meva responsabilitat declaro que aquestes dades corresponen al c/c a nom d’aquest entitat.</text:p>
      <text:p text:style-name="P137"/>
      <text:p text:style-name="P136"/>
      <text:p text:style-name="P139"><draw:frame draw:style-name="fr3" draw:name="Marco7" text:anchor-type="paragraph" svg:x="0.053cm" svg:y="0.002cm" svg:width="8.378cm" draw:z-index="6"><draw:text-box fo:min-height="0.37cm"><table:table table:name="Tabla36" table:style-name="Tabla36"><table:table-column table:style-name="Tabla36.A"/><table:table-column table:style-name="Tabla36.B"/><table:table-column table:style-name="Tabla36.C"/><table:table-column table:style-name="Tabla36.D"/><table:table-column table:style-name="Tabla36.E"/><table:table-row table:style-name="Tabla36.1"><table:table-cell table:style-name="Tabla36.A1" office:value-type="string"><text:p text:style-name="P158"><text:bookmark text:name="Texto180"/>Palma,</text:p></table:table-cell><table:table-cell table:style-name="Tabla36.B1" office:value-type="string"><text:p text:style-name="P158"><text:text-input text:description="Texto81">     </text:text-input></text:p></table:table-cell><table:table-cell table:style-name="Tabla36.A1" office:value-type="string"><text:p text:style-name="P176"><text:span text:style-name="T24">d</text:span><text:span text:style-name="T24"><text:text-input text:description="Texto83"> </text:text-input></text:span></text:p></table:table-cell><table:table-cell table:style-name="Tabla36.B1" office:value-type="string"><text:p text:style-name="P158"><text:text-input text:description="Texto82">     </text:text-input></text:p></table:table-cell><table:table-cell table:style-name="Tabla36.A1" office:value-type="string"><text:p text:style-name="P176"><text:span text:style-name="T24">de 2013</text:span></text:p></table:table-cell></table:table-row></table:table></draw:text-box></draw:frame></text:p>
      <text:p text:style-name="P139"/>
      <text:p text:style-name="P136"/>
      <text:p text:style-name="Standard"><text:span text:style-name="T72">REPRESENTANT LEGAL DE L’ENTITAT</text:span><text:span text:style-name="T75"><text:text-input text:description="Texto180">     </text:text-input></text:span></text:p>
      <text:p text:style-name="P136"/>
      <text:p text:style-name="P136"/>
      <text:p text:style-name="P193">segell</text:p>
      <text:p text:style-name="P136"/>
      <text:p text:style-name="P136"/>
      <text:p text:style-name="P138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160">Signat</text:p>
          </table:table-cell>
          <table:table-cell table:style-name="Tabla37.B1" office:value-type="string">
            <text:p text:style-name="P168"><text:text-input text:description="Texto105">     </text:text-input></text:p>
          </table:table-cell>
        </table:table-row>
      </table:table>
      <text:p text:style-name="P136"/>
      <text:p text:style-name="P136"/>
      <text:p text:style-name="P136">CERTIFICAT DE CONFORMITAT </text:p>
      <text:p text:style-name="P136">DE L’ENTITAT BANCÀRIA:</text:p>
      <text:p text:style-name="P194"/>
      <text:p text:style-name="Standard"><text:span text:style-name="T72">Aquestes dades coincideixen amb</text:span></text:p>
      <text:p text:style-name="Standard"><text:span text:style-name="T72">les que constes en aquesta oficina.</text:span></text:p>
      <text:p text:style-name="P141"/>
      <text:p text:style-name="Standard"><text:span text:style-name="T72">EL DIRECTOR/A <text:s/>- DELEGAT/DA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>Segell entitat bancària</text:p>
      <text:p text:style-name="P197"><draw:frame draw:style-name="fr5" draw:name="Marco8" text:anchor-type="char" svg:x="-0.953cm" svg:y="-0.838cm" svg:width="2.858cm" draw:z-index="17"><draw:text-box fo:min-height="0cm"><text:p text:style-name="P142">ANNEX A</text:p></draw:text-box></draw:frame><draw:frame text:anchor-type="char" draw:z-index="12" draw:style-name="gr1" draw:text-style-name="P278" svg:width="22.868cm" svg:height="0.832cm" draw:transform="rotate (1.5707963267946) translate (-1.27cm 22.1720833333333cm)"><draw:text-box><text:p text:style-name="P278"><text:span text:style-name="T98">S’ha de presentar juntament amb la documentació en el termini d’un mes una vegada finalitzat el conjunt d’activitats.</text:span></text:p><text:p text:style-name="P278"><text:span text:style-name="T99">En qualsevol cas la justificació hauria de presentar-se </text:span><text:span text:style-name="T100">abans del 30 de setembre de 2014</text:span></text:p></draw:text-box></draw:frame>JUSTIFICACIÓ SUBVENCIÓ</text:p>
      <text:p text:style-name="P196">D’ACTIVITATS ESCOLARS i EXTRAESCOLARS</text:p>
      <text:p text:style-name="P195"><text:span text:style-name="T92">CURS 2013-14</text:span></text:p>
      <text:p text:style-name="P62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table:number-rows-spanned="2" office:value-type="string">
            <text:h text:style-name="P244" text:outline-level="2"><text:span text:style-name="T69">A </text:span><text:span text:style-name="T69"><draw:control text:anchor-type="as-char" draw:z-index="50" draw:style-name="gr3" draw:text-style-name="P280" svg:width="0.449cm" svg:height="0.449cm" draw:control="control33"/></text:span></text:h>
          </table:table-cell>
          <table:table-cell table:style-name="Tabla38.B1" office:value-type="string">
            <text:p text:style-name="P80">APIMA - Altres entitats</text:p>
          </table:table-cell>
          <table:table-cell table:style-name="Tabla38.C1" office:value-type="string">
            <text:p text:style-name="P22"><text:text-input text:description="Texto51">     </text:text-input></text:p>
          </table:table-cell>
        </table:table-row>
        <table:table-row table:style-name="Tabla38.1">
          <table:covered-table-cell/>
          <table:table-cell table:style-name="Tabla38.B1" office:value-type="string">
            <text:p text:style-name="P73">del Centre Educatiu</text:p>
          </table:table-cell>
          <table:table-cell table:style-name="Tabla38.C1" office:value-type="string">
            <text:p text:style-name="P22"><text:text-input text:description="Texto51">     </text:text-input></text:p>
          </table:table-cell>
        </table:table-row>
      </table:table>
      <text:p text:style-name="P62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h text:style-name="P244" text:outline-level="2"><text:span text:style-name="T69">B </text:span><text:span text:style-name="T69"><draw:control text:anchor-type="as-char" draw:z-index="51" draw:style-name="gr3" draw:text-style-name="P280" svg:width="0.449cm" svg:height="0.449cm" draw:control="control34"/></text:span></text:h>
          </table:table-cell>
          <table:table-cell table:style-name="Tabla39.B1" office:value-type="string">
            <text:p text:style-name="P155">Centre Educatiu</text:p>
          </table:table-cell>
          <table:table-cell table:style-name="Tabla39.C1" office:value-type="string">
            <text:p text:style-name="P22"><text:text-input text:description="Texto51">     </text:text-input></text:p>
          </table:table-cell>
        </table:table-row>
      </table:table>
      <text:p text:style-name="P62"/>
      <text:p text:style-name="P62"/>
      <text:p text:style-name="P66"/>
      <table:table table:name="Tabla40" table:style-name="Tabla40">
        <table:table-column table:style-name="Tabla40.A"/>
        <table:table-column table:style-name="Tabla40.B" table:number-columns-repeated="2"/>
        <table:table-column table:style-name="Tabla40.D"/>
        <table:table-column table:style-name="Tabla40.B" table:number-columns-repeated="2"/>
        <table:table-column table:style-name="Tabla40.G"/>
        <table:table-column table:style-name="Tabla40.A"/>
        <table:table-column table:style-name="Tabla40.I"/>
        <table:table-column table:style-name="Tabla40.J"/>
        <table:table-column table:style-name="Tabla40.K"/>
        <table:table-column table:style-name="Tabla40.L"/>
        <table:table-column table:style-name="Tabla40.M"/>
        <table:table-row table:style-name="Tabla40.1">
          <table:table-cell table:style-name="Tabla40.A1" office:value-type="string">
            <text:h text:style-name="P249" text:outline-level="2">D. / Da.</text:h>
          </table:table-cell>
          <table:table-cell table:style-name="Tabla40.B1" table:number-columns-spanned="12" office:value-type="string">
            <text:p text:style-name="P22"><text:text-input text:description="Texto49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2">
          <table:table-cell table:style-name="Tabla40.A2" table:number-rows-spanned="2" office:value-type="string">
            <text:h text:style-name="P253" text:outline-level="2">Com a </text:h>
          </table:table-cell>
          <table:table-cell table:style-name="Tabla40.B2" table:number-columns-spanned="8" office:value-type="string">
            <text:p text:style-name="P176"><text:span text:style-name="T69"><draw:control text:anchor-type="as-char" draw:z-index="52" draw:style-name="gr3" draw:text-style-name="P280" svg:width="0.449cm" svg:height="0.449cm" draw:control="control35"/></text:span><text:span text:style-name="T69"> </text:span><text:span text:style-name="T22">Director/a del Centre Educat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0.A2" table:number-rows-spanned="2" table:number-columns-spanned="2" office:value-type="string">
            <text:h text:style-name="P254" text:outline-level="2">NIF</text:h>
          </table:table-cell>
          <table:covered-table-cell/>
          <table:table-cell table:style-name="Tabla40.B1" table:number-rows-spanned="2" table:number-columns-spanned="2" office:value-type="string">
            <text:p text:style-name="P164"><text:text-input text:description="Texto59">     </text:text-input></text:p>
          </table:table-cell>
          <table:covered-table-cell/>
        </table:table-row>
        <table:table-row table:style-name="Tabla40.2">
          <table:covered-table-cell/>
          <table:table-cell table:style-name="Tabla40.B2" table:number-columns-spanned="8" office:value-type="string">
            <text:p text:style-name="P176"><text:span text:style-name="T69"><draw:control text:anchor-type="as-char" draw:z-index="53" draw:style-name="gr3" draw:text-style-name="P280" svg:width="0.449cm" svg:height="0.449cm" draw:control="control36"/></text:span><text:span text:style-name="T69"> </text:span><text:span text:style-name="T22">President/a de l’APIMA – Associ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4">
          <table:table-cell table:style-name="Tabla40.A2" table:number-columns-spanned="3" office:value-type="string">
            <text:p text:style-name="P161">amb CIF núm.</text:p>
          </table:table-cell>
          <table:covered-table-cell/>
          <table:covered-table-cell/>
          <table:table-cell table:style-name="Tabla40.D4" table:number-columns-spanned="2" office:value-type="string">
            <text:p text:style-name="P22"><text:text-input text:description="Texto52">     </text:text-input></text:p>
          </table:table-cell>
          <table:covered-table-cell/>
          <table:table-cell table:style-name="Tabla40.A2" table:number-columns-spanned="7" office:value-type="string">
            <text:p text:style-name="P161">Núm. de registre municipal d’entitats legitim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0.B1" office:value-type="string">
            <text:p text:style-name="P22"><text:text-input text:description="Texto52">     </text:text-input></text:p>
          </table:table-cell>
        </table:table-row>
        <table:table-row table:style-name="Tabla40.1">
          <table:table-cell table:style-name="Tabla40.A2" table:number-columns-spanned="3" office:value-type="string">
            <text:p text:style-name="P161">Domiciliat al </text:p>
          </table:table-cell>
          <table:covered-table-cell/>
          <table:covered-table-cell/>
          <table:table-cell table:style-name="Tabla40.B1" table:number-columns-spanned="10" office:value-type="string">
            <text:p text:style-name="P22"><text:text-input text:description="Texto5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6">
          <table:table-cell table:style-name="Tabla40.A2" table:number-columns-spanned="2" office:value-type="string">
            <text:h text:style-name="P253" text:outline-level="2">Localitat</text:h>
          </table:table-cell>
          <table:covered-table-cell/>
          <table:table-cell table:style-name="Tabla40.D4" table:number-columns-spanned="5" office:value-type="string">
            <text:p text:style-name="P165"><text:text-input text:description="Texto54">     </text:text-input></text:p>
          </table:table-cell>
          <table:covered-table-cell/>
          <table:covered-table-cell/>
          <table:covered-table-cell/>
          <table:covered-table-cell/>
          <table:table-cell table:style-name="Tabla40.A2" table:number-columns-spanned="3" office:value-type="string">
            <text:h text:style-name="P253" text:outline-level="2">Codi Postal</text:h>
          </table:table-cell>
          <table:covered-table-cell/>
          <table:covered-table-cell/>
          <table:table-cell table:style-name="Tabla40.B1" table:number-columns-spanned="3" office:value-type="string">
            <text:p text:style-name="P171"><text:text-input text:description="Texto55">     </text:text-input></text:p>
          </table:table-cell>
          <table:covered-table-cell/>
          <table:covered-table-cell/>
        </table:table-row>
        <table:table-row table:style-name="Tabla40.6">
          <table:table-cell table:style-name="Tabla40.A2" table:number-columns-spanned="2" office:value-type="string">
            <text:h text:style-name="P253" text:outline-level="2">Telèfon</text:h>
          </table:table-cell>
          <table:covered-table-cell/>
          <table:table-cell table:style-name="Tabla40.D4" table:number-columns-spanned="2" office:value-type="string">
            <text:p text:style-name="P164"><text:text-input text:description="Texto56">     </text:text-input></text:p>
          </table:table-cell>
          <table:covered-table-cell/>
          <table:table-cell table:style-name="Tabla40.A2" table:number-columns-spanned="2" office:value-type="string">
            <text:h text:style-name="P253" text:outline-level="2">Fax.</text:h>
          </table:table-cell>
          <table:covered-table-cell/>
          <table:table-cell table:style-name="Tabla40.D4" office:value-type="string">
            <text:h text:style-name="P258" text:outline-level="2"><text:text-input text:description="Texto57">     </text:text-input></text:h>
          </table:table-cell>
          <table:table-cell table:style-name="Tabla40.A2" office:value-type="string">
            <text:p text:style-name="P161">e-mail</text:p>
          </table:table-cell>
          <table:table-cell table:style-name="Tabla40.B1" table:number-columns-spanned="5" office:value-type="string">
            <text:p text:style-name="P171"><text:text-input text:description="Texto58">     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row table:style-name="Tabla41.1">
          <table:table-cell table:style-name="Tabla41.A1" office:value-type="string">
            <text:p text:style-name="P21"><text:span text:style-name="T28">Subvenció concedida:</text:span></text:p>
          </table:table-cell>
          <table:table-cell table:style-name="Tabla41.B1" office:value-type="string">
            <text:p text:style-name="P38"><text:span text:style-name="T48"><text:text-input text:description="Texto90">     </text:text-input></text:span><text:span text:style-name="T48">€</text:span></text:p>
          </table:table-cell>
          <table:table-cell table:style-name="Tabla41.A1" office:value-type="string">
            <text:p text:style-name="P21"><text:span text:style-name="T28">Import de la sol·licitud</text:span></text:p>
          </table:table-cell>
          <table:table-cell table:style-name="Tabla41.B1" office:value-type="string">
            <text:p text:style-name="P20"><text:span text:style-name="T48"><text:text-input text:description="Texto90">     </text:text-input></text:span><text:span text:style-name="T48">€</text:span></text:p>
          </table:table-cell>
          <table:table-cell table:style-name="Tabla41.E1" office:value-type="string">
            <text:p text:style-name="P70"/>
          </table:table-cell>
        </table:table-row>
        <table:table-row table:style-name="Tabla41.1">
          <table:table-cell table:style-name="Tabla41.A1" office:value-type="string">
            <text:p text:style-name="P28">Justificació econòmica</text:p>
          </table:table-cell>
          <table:table-cell table:style-name="Tabla41.B1" office:value-type="string">
            <text:p text:style-name="P38"><text:span text:style-name="T48"><text:text-input text:description="Texto90">     </text:text-input></text:span><text:span text:style-name="T48">€</text:span></text:p>
          </table:table-cell>
          <table:table-cell table:style-name="Tabla41.C2" table:number-columns-spanned="3" office:value-type="string">
            <text:p text:style-name="P30"><text:span text:style-name="T20">Import total de les factures que s’adjunten que</text:span><text:span text:style-name="T36"> justifiquen la quantitat total de la sol·licitud</text:span><text:span text:style-name="T20"> que va servir de base a la concessió de la subvenció</text:span></text:p>
          </table:table-cell>
          <table:covered-table-cell/>
          <table:covered-table-cell/>
        </table:table-row>
        <table:table-row table:style-name="Tabla41.3">
          <table:table-cell table:style-name="Tabla41.C2" table:number-columns-spanned="5" office:value-type="string">
            <text:p text:style-name="P25">Amb aquesta finalitat present la següent documentació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h text:style-name="P251" text:outline-level="2"><draw:control text:anchor-type="as-char" draw:z-index="54" draw:style-name="gr3" draw:text-style-name="P280" svg:width="0.385cm" svg:height="0.385cm" draw:control="control37"/></text:h>
          </table:table-cell>
          <table:table-cell table:style-name="Tabla42.B1" office:value-type="string">
            <text:h text:style-name="P246" text:outline-level="2">1</text:h>
          </table:table-cell>
          <table:table-cell table:style-name="Tabla42.C1" office:value-type="string">
            <text:p text:style-name="P56"><text:span text:style-name="T29">Fitxes d’avaluació UNA PER ACTIVITAT (annex B) </text:span></text:p>
          </table:table-cell>
        </table:table-row>
        <table:table-row table:style-name="Tabla42.1">
          <table:table-cell table:style-name="Tabla42.A1" office:value-type="string">
            <text:h text:style-name="P251" text:outline-level="2"><draw:control text:anchor-type="as-char" draw:z-index="55" draw:style-name="gr3" draw:text-style-name="P280" svg:width="0.385cm" svg:height="0.385cm" draw:control="control38"/></text:h>
          </table:table-cell>
          <table:table-cell table:style-name="Tabla42.B1" office:value-type="string">
            <text:h text:style-name="P251" text:outline-level="2">2</text:h>
          </table:table-cell>
          <table:table-cell table:style-name="Tabla42.C1" office:value-type="string">
            <text:p text:style-name="P59"><text:span text:style-name="T29">Relació i còpia de les factures aportades </text:span><text:span text:style-name="T31">per l’import </text:span><text:span text:style-name="T73">què es justifiqui la quantitat total de la sol·licitud. </text:span><text:span text:style-name="T29">(annex C)</text:span></text:p>
          </table:table-cell>
        </table:table-row>
        <table:table-row table:style-name="Tabla42.1">
          <table:table-cell table:style-name="Tabla42.A1" office:value-type="string">
            <text:h text:style-name="P251" text:outline-level="2"><draw:control text:anchor-type="as-char" draw:z-index="56" draw:style-name="gr3" draw:text-style-name="P280" svg:width="0.385cm" svg:height="0.385cm" draw:control="control39"/></text:h>
          </table:table-cell>
          <table:table-cell table:style-name="Tabla42.B1" office:value-type="string">
            <text:h text:style-name="P251" text:outline-level="2">3</text:h>
          </table:table-cell>
          <table:table-cell table:style-name="Tabla42.C1" office:value-type="string">
            <text:p text:style-name="P56"><text:span text:style-name="T51">Resum total de despeses i ingressos per al conjunt d’activitats escolars - extraescolars</text:span><text:span text:style-name="T29"> (annex D)</text:span></text:p>
          </table:table-cell>
        </table:table-row>
        <table:table-row table:style-name="Tabla42.1">
          <table:table-cell table:style-name="Tabla42.A1" office:value-type="string">
            <text:h text:style-name="P251" text:outline-level="2"><draw:control text:anchor-type="as-char" draw:z-index="57" draw:style-name="gr3" draw:text-style-name="P280" svg:width="0.385cm" svg:height="0.385cm" draw:control="control40"/></text:h>
          </table:table-cell>
          <table:table-cell table:style-name="Tabla42.B1" office:value-type="string">
            <text:h text:style-name="P251" text:outline-level="2">4</text:h>
          </table:table-cell>
          <table:table-cell table:style-name="Tabla42.C1" office:value-type="string">
            <text:p text:style-name="P56"><text:span text:style-name="T48">Opcional Memòria del conjunt d’actrivitats pròpia del centre/AMIPA</text:span></text:p>
          </table:table-cell>
        </table:table-row>
        <table:table-row table:style-name="Tabla42.5">
          <table:table-cell table:style-name="Tabla42.A1" office:value-type="string">
            <text:h text:style-name="P251" text:outline-level="2"><draw:control text:anchor-type="as-char" draw:z-index="58" draw:style-name="gr3" draw:text-style-name="P280" svg:width="0.385cm" svg:height="0.385cm" draw:control="control41"/></text:h>
          </table:table-cell>
          <table:table-cell table:style-name="Tabla42.B1" office:value-type="string">
            <text:h text:style-name="P251" text:outline-level="2">5</text:h>
          </table:table-cell>
          <table:table-cell table:style-name="Tabla42.C1" office:value-type="string">
            <text:p text:style-name="P101">Certificat vigent expedit per l’Agència Tributària que acrediti que l’entitat en qüestió està al corrent de les seves obligacions tributàries.</text:p>
          </table:table-cell>
        </table:table-row>
        <table:table-row table:style-name="Tabla42.1">
          <table:table-cell table:style-name="Tabla42.A1" office:value-type="string">
            <text:h text:style-name="P251" text:outline-level="2"><draw:control text:anchor-type="as-char" draw:z-index="59" draw:style-name="gr3" draw:text-style-name="P280" svg:width="0.385cm" svg:height="0.385cm" draw:control="control42"/></text:h>
          </table:table-cell>
          <table:table-cell table:style-name="Tabla42.B1" office:value-type="string">
            <text:h text:style-name="P251" text:outline-level="2">6</text:h>
          </table:table-cell>
          <table:table-cell table:style-name="Tabla42.C1" office:value-type="string">
            <text:p text:style-name="P101">Certificat vigent d’estar al corrent del compliment de les obligacions amb la Seguretat Social.</text:p>
          </table:table-cell>
        </table:table-row>
        <table:table-row table:style-name="Tabla42.1">
          <table:table-cell table:style-name="Tabla42.A1" office:value-type="string">
            <text:h text:style-name="P251" text:outline-level="2"><draw:control text:anchor-type="as-char" draw:z-index="60" draw:style-name="gr3" draw:text-style-name="P280" svg:width="0.385cm" svg:height="0.385cm" draw:control="control43"/></text:h>
          </table:table-cell>
          <table:table-cell table:style-name="Tabla42.B1" office:value-type="string">
            <text:h text:style-name="P251" text:outline-level="2">7</text:h>
          </table:table-cell>
          <table:table-cell table:style-name="Tabla42.C1" office:value-type="string">
            <text:p text:style-name="P101">Altre documentació:</text:p>
          </table:table-cell>
        </table:table-row>
      </table:table>
      <text:p text:style-name="P71"/>
      <text:p text:style-name="P79"><draw:frame draw:style-name="fr4" draw:name="Marco9" text:anchor-type="paragraph" svg:y="0.002cm" svg:width="9.031cm" draw:z-index="7"><draw:text-box fo:min-height="0.37cm"><table:table table:name="Tabla43" table:style-name="Tabla43"><table:table-column table:style-name="Tabla43.A"/><table:table-column table:style-name="Tabla43.B"/><table:table-column table:style-name="Tabla43.C"/><table:table-column table:style-name="Tabla43.D"/><table:table-column table:style-name="Tabla43.E"/><table:table-row table:style-name="Tabla43.1"><table:table-cell table:style-name="Tabla43.A1" office:value-type="string"><text:p text:style-name="P162">Palma,</text:p></table:table-cell><table:table-cell table:style-name="Tabla43.B1" office:value-type="string"><text:p text:style-name="P162"><text:text-input text:description="Texto81">     </text:text-input></text:p></table:table-cell><table:table-cell table:style-name="Tabla43.A1" office:value-type="string"><text:p text:style-name="P176"><text:span text:style-name="T30">d</text:span><text:span text:style-name="T30"><text:text-input text:description="Texto83"> </text:text-input></text:span></text:p></table:table-cell><table:table-cell table:style-name="Tabla43.B1" office:value-type="string"><text:p text:style-name="P162"><text:text-input text:description="Texto82">     </text:text-input></text:p></table:table-cell><table:table-cell table:style-name="Tabla43.E1" office:value-type="string"><text:p text:style-name="P176"><text:span text:style-name="T30">de 201</text:span><text:span text:style-name="T35"><text:text-input text:description="Texto83"> </text:text-input></text:span></text:p></table:table-cell></table:table-row></table:table></draw:text-box></draw:frame></text:p>
      <text:p text:style-name="P79"/>
      <text:p text:style-name="P79"/>
      <text:p text:style-name="P79"/>
      <text:p text:style-name="P121"/>
      <text:p text:style-name="P79"/>
      <text:p text:style-name="P129"/>
      <text:p text:style-name="P129"/>
      <text:p text:style-name="P129"/>
      <text:p text:style-name="P129"/>
      <text:p text:style-name="P179">Ajuntament de Palma</text:p>
      <text:p text:style-name="P178"><text:span text:style-name="T55">Regidoria d’Educació</text:span><text:span text:style-name="T49">. Plaça nova de la Ferreria, 2. </text:span><text:span text:style-name="T78">• </text:span><text:span text:style-name="T49">07006. PALMA</text:span></text:p>
      <text:list xml:id="list30387285" text:continue-numbering="true" text:style-name="WW8StyleNum">
        <text:list-header>
          <text:p text:style-name="P275"><text:span text:style-name="T81">Tel. 971449 448-7 </text:span><text:span text:style-name="T78">• </text:span><text:span text:style-name="T81">Fax: 971 449 429 </text:span><text:span text:style-name="T78">•</text:span><text:span text:style-name="T81"> </text:span><text:span text:style-name="T78">e-mail: </text:span><text:a xlink:type="simple" xlink:href="mailto:educacio@palma.es"><text:span text:style-name="Internet_20_link"><text:span text:style-name="T79">educacio@palma.es</text:span></text:span></text:a><text:span text:style-name="T78"> • www.palmaeduca.es</text:span></text:p>
        </text:list-header>
      </text:list>
      <text:p text:style-name="P105"/>
      <text:p text:style-name="P181"/>
      <text:p text:style-name="P240"/>
      <text:h text:style-name="P48" text:outline-level="3"><text:span text:style-name="T83">ANNEX B</text:span><text:span text:style-name="T85"> <text:tab/><text:tab/><text:tab/><text:tab/><text:tab/><text:tab/><text:tab/><text:tab/><text:tab/></text:span><text:span text:style-name="T86">CURS 2013-14</text:span></text:h>
      <text:p text:style-name="P87"/>
      <text:p text:style-name="P198"><draw:frame text:anchor-type="char" draw:z-index="13" draw:style-name="gr1" draw:text-style-name="P278" svg:width="22.868cm" svg:height="0.832cm" draw:transform="rotate (1.5707963267946) translate (-1.27cm 23.0363888888889cm)"><draw:text-box><text:p text:style-name="P278"><text:span text:style-name="T98">S’ha de presentar juntament amb la documentació en el termini d’un mes una vegada finalitzat el conjunt d’activitats..</text:span></text:p><text:p text:style-name="P278"><text:span text:style-name="T99">En qualsevol cas la </text:span><text:span text:style-name="T100">justificació </text:span><text:span text:style-name="T99">hauria de presentar-se </text:span><text:span text:style-name="T100">abans del 30 de setembre de 2014</text:span></text:p></draw:text-box></draw:frame><text:span text:style-name="T65">FITXA D’AVALUACIÓ </text:span><text:span text:style-name="T93">UNA </text:span><text:change-start text:change-id="ct143235248"/><text:span text:style-name="T93">PER ACTIVITAT</text:span><text:change-end text:change-id="ct143235248"/></text:p>
      <text:p text:style-name="P199">ESCOLARS I EXTRAESCOLARS</text:p>
      <text:p text:style-name="P115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89"><text:span text:style-name="T22">NOM DE L’ACTIVITAT </text:span></text:p>
          </table:table-cell>
          <table:table-cell table:style-name="Tabla44.B1" office:value-type="string">
            <text:p text:style-name="P36"><text:bookmark-start text:name="Texto381"/><text:text-input text:description="Texto381">     </text:text-input><text:bookmark-end text:name="Texto381"/></text:p>
          </table:table-cell>
        </table:table-row>
      </table:table>
      <text:p text:style-name="P103"/>
      <text:p text:style-name="P200">RESUM DE PARTICIPACIÓ PER ACTIVITAT</text:p>
      <text:p text:style-name="P110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211">Nivell/s Educatiu</text:p>
            <text:p text:style-name="P210">Cursos</text:p>
          </table:table-cell>
          <table:table-cell table:style-name="Tabla45.A1" office:value-type="string">
            <text:p text:style-name="P211">Nombre</text:p>
            <text:p text:style-name="P210">d’alumnes</text:p>
          </table:table-cell>
          <table:table-cell table:style-name="Tabla45.C1" office:value-type="string">
            <text:p text:style-name="P211">Total de participants</text:p>
          </table:table-cell>
        </table:table-row>
        <table:table-row table:style-name="Tabla45.2">
          <table:table-cell table:style-name="Tabla45.A2" office:value-type="string">
            <text:p text:style-name="P9"><text:text-input text:description="Texto98">     </text:text-input></text:p>
          </table:table-cell>
          <table:table-cell table:style-name="Tabla45.B2" office:value-type="string">
            <text:p text:style-name="P9"><text:text-input text:description="Texto104">     </text:text-input></text:p>
          </table:table-cell>
          <table:table-cell table:style-name="Tabla45.C2" office:value-type="string">
            <text:p text:style-name="P9"><text:text-input text:description="Texto110">     </text:text-input></text:p>
          </table:table-cell>
        </table:table-row>
      </table:table>
      <text:p text:style-name="P103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office:value-type="string">
            <text:p text:style-name="P88">Hi han participat infants de la barriada?</text:p>
          </table:table-cell>
          <table:table-cell table:style-name="Tabla46.B1" office:value-type="string">
            <text:p text:style-name="P89"><text:bookmark-start text:name="Casilla37"/><draw:control text:anchor-type="as-char" draw:z-index="61" draw:style-name="gr3" draw:text-style-name="P280" svg:width="0.449cm" svg:height="0.449cm" draw:control="control44"/><text:bookmark-end text:name="Casilla37"/></text:p>
          </table:table-cell>
          <table:table-cell table:style-name="Tabla46.B1" office:value-type="string">
            <text:p text:style-name="P88">SÍ</text:p>
          </table:table-cell>
          <table:table-cell table:style-name="Tabla46.B1" office:value-type="string">
            <text:p text:style-name="P56"><text:span text:style-name="T54">Quants? </text:span><text:span text:style-name="T26"><text:text-input text:description="Texto104">     </text:text-input></text:span></text:p>
          </table:table-cell>
          <table:table-cell table:style-name="Tabla46.B1" office:value-type="string">
            <text:p text:style-name="P89"><text:bookmark-start text:name="Casilla38"/><draw:control text:anchor-type="as-char" draw:z-index="62" draw:style-name="gr3" draw:text-style-name="P280" svg:width="0.449cm" svg:height="0.449cm" draw:control="control45"/><text:bookmark-end text:name="Casilla38"/></text:p>
          </table:table-cell>
          <table:table-cell table:style-name="Tabla46.B1" office:value-type="string">
            <text:p text:style-name="P88">NO</text:p>
          </table:table-cell>
        </table:table-row>
        <table:table-row table:style-name="Tabla46.1">
          <table:table-cell table:style-name="Tabla46.A1" office:value-type="string">
            <text:h text:style-name="P252" text:outline-level="2">Nombre de grups que s’han format:</text:h>
          </table:table-cell>
          <table:table-cell table:style-name="Tabla46.B2" table:number-columns-spanned="4" office:value-type="string">
            <text:p text:style-name="P88"><text:bookmark-start text:name="Texto329"/><text:text-input text:description="Texto329">     </text:text-input><text:bookmark-end text:name="Texto329"/></text:p>
          </table:table-cell>
          <table:covered-table-cell/>
          <table:covered-table-cell/>
          <table:covered-table-cell/>
          <table:table-cell table:style-name="Tabla46.F2" office:value-type="string">
            <text:p text:style-name="P88"/>
          </table:table-cell>
        </table:table-row>
        <table:table-row table:style-name="Tabla46.1">
          <table:table-cell table:style-name="Tabla46.A1" office:value-type="string">
            <text:h text:style-name="P252" text:outline-level="2">Mitjana d’infants per grup:</text:h>
          </table:table-cell>
          <table:table-cell table:style-name="Tabla46.B2" table:number-columns-spanned="4" office:value-type="string">
            <text:p text:style-name="P88"><text:bookmark-start text:name="Texto330"/><text:text-input text:description="Texto330">     </text:text-input><text:bookmark-end text:name="Texto330"/></text:p>
          </table:table-cell>
          <table:covered-table-cell/>
          <table:covered-table-cell/>
          <table:covered-table-cell/>
          <table:table-cell table:style-name="Tabla46.F2" office:value-type="string">
            <text:p text:style-name="P104"/>
          </table:table-cell>
        </table:table-row>
      </table:table>
      <text:p text:style-name="P134"/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table:number-columns-spanned="2" office:value-type="string">
            <text:p text:style-name="P83"/>
          </table:table-cell>
          <table:covered-table-cell/>
          <table:table-cell table:style-name="Tabla47.A1" office:value-type="string">
            <text:p text:style-name="P221"><text:span text:style-name="T26">Altres entitats –monitors/es</text:span><text:span text:style-name="T32"> </text:span></text:p>
          </table:table-cell>
        </table:table-row>
        <table:table-row table:style-name="Tabla47.1">
          <table:table-cell table:style-name="Tabla47.A2" office:value-type="string">
            <text:p text:style-name="P218">Qui ha organitzat l’activitat?</text:p>
          </table:table-cell>
          <table:table-cell table:style-name="Tabla47.B2" table:number-columns-spanned="2" office:value-type="string">
            <text:p text:style-name="P56"><text:span text:style-name="T26"><draw:control text:anchor-type="as-char" draw:z-index="63" draw:style-name="gr3" draw:text-style-name="P280" svg:width="0.449cm" svg:height="0.449cm" draw:control="control46"/></text:span><text:span text:style-name="T26"> </text:span><text:span text:style-name="T17">Professorat </text:span><text:span text:style-name="T26"><draw:control text:anchor-type="as-char" draw:z-index="64" draw:style-name="gr3" draw:text-style-name="P280" svg:width="0.449cm" svg:height="0.449cm" draw:control="control47"/></text:span><text:span text:style-name="T26"> </text:span><text:span text:style-name="T17">APIMA <text:s/></text:span><text:span text:style-name="T26"><draw:control text:anchor-type="as-char" draw:z-index="65" draw:style-name="gr3" draw:text-style-name="P280" svg:width="0.449cm" svg:height="0.449cm" draw:control="control48"/></text:span><text:span text:style-name="T26"> </text:span><text:span text:style-name="T17">Conjunta </text:span><text:bookmark-start text:name="Casilla30"/><text:span text:style-name="T26"><draw:control text:anchor-type="as-char" draw:z-index="66" draw:style-name="gr3" draw:text-style-name="P280" svg:width="0.449cm" svg:height="0.449cm" draw:control="control49"/></text:span><text:bookmark-end text:name="Casilla30"/><text:span text:style-name="T26"> <text:s text:c="2"/></text:span><text:span text:style-name="T32">Quines? </text:span><text:span text:style-name="T62"><text:text-input text:description="Texto329">     </text:text-input></text:span></text:p>
          </table:table-cell>
          <table:covered-table-cell/>
        </table:table-row>
      </table:table>
      <text:p text:style-name="P102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56"><text:span text:style-name="T50"><draw:control text:anchor-type="as-char" draw:z-index="67" draw:style-name="gr3" draw:text-style-name="P280" svg:width="0.449cm" svg:height="0.449cm" draw:control="control50"/></text:span><text:span text:style-name="T50"> Activitat Escolar</text:span></text:p>
          </table:table-cell>
          <table:table-cell table:style-name="Tabla48.A1" office:value-type="string">
            <text:p text:style-name="P56"><text:span text:style-name="T50"><draw:control text:anchor-type="as-char" draw:z-index="68" draw:style-name="gr3" draw:text-style-name="P280" svg:width="0.449cm" svg:height="0.449cm" draw:control="control51"/></text:span><text:span text:style-name="T50"> Activitat Extraescolar</text:span></text:p>
          </table:table-cell>
          <table:table-cell table:style-name="Tabla48.A1" office:value-type="string">
            <text:p text:style-name="P56"><text:span text:style-name="T50"><text:s text:c="2"/></text:span><text:span text:style-name="T50"><draw:control text:anchor-type="as-char" draw:z-index="69" draw:style-name="gr3" draw:text-style-name="P280" svg:width="0.449cm" svg:height="0.449cm" draw:control="control52"/></text:span><text:span text:style-name="T50"> Activitat nova:</text:span></text:p>
          </table:table-cell>
          <table:table-cell table:style-name="Tabla48.A1" office:value-type="string">
            <text:p text:style-name="P56"><text:span text:style-name="T50"><draw:control text:anchor-type="as-char" draw:z-index="70" draw:style-name="gr3" draw:text-style-name="P280" svg:width="0.449cm" svg:height="0.449cm" draw:control="control53"/></text:span><text:span text:style-name="T50"> Continuïtat des de l’any:</text:span></text:p>
          </table:table-cell>
          <table:table-cell table:style-name="Tabla48.E1" office:value-type="string">
            <text:p text:style-name="P10"><text:text-input text:description="">     </text:text-input></text:p>
          </table:table-cell>
        </table:table-row>
      </table:table>
      <text:p text:style-name="P134"/>
      <table:table table:name="Tabla49" table:style-name="Tabla49">
        <table:table-column table:style-name="Tabla49.A" table:number-columns-repeated="4"/>
        <table:table-row table:style-name="Tabla49.1">
          <table:table-cell table:style-name="Tabla49.A1" office:value-type="string">
            <text:p text:style-name="P56"><text:span text:style-name="T50"><draw:control text:anchor-type="as-char" draw:z-index="71" draw:style-name="gr3" draw:text-style-name="P280" svg:width="0.449cm" svg:height="0.449cm" draw:control="control54"/></text:span><text:span text:style-name="T50"> </text:span><text:span text:style-name="T52">Tot el curs</text:span></text:p>
          </table:table-cell>
          <table:table-cell table:style-name="Tabla49.A1" office:value-type="string">
            <text:p text:style-name="P3"><text:span text:style-name="T50"><draw:control text:anchor-type="as-char" draw:z-index="72" draw:style-name="gr3" draw:text-style-name="P280" svg:width="0.449cm" svg:height="0.449cm" draw:control="control55"/></text:span><text:span text:style-name="T50"> </text:span><text:span text:style-name="T52">Trimestral</text:span></text:p>
          </table:table-cell>
          <table:table-cell table:style-name="Tabla49.A1" office:value-type="string">
            <text:p text:style-name="P3"><text:span text:style-name="T50"><draw:control text:anchor-type="as-char" draw:z-index="73" draw:style-name="gr3" draw:text-style-name="P280" svg:width="0.449cm" svg:height="0.449cm" draw:control="control56"/></text:span><text:span text:style-name="T50"> </text:span><text:span text:style-name="T52"><text:s/>Mensual</text:span></text:p>
          </table:table-cell>
          <table:table-cell table:style-name="Tabla49.A1" office:value-type="string">
            <text:p text:style-name="P3"><text:span text:style-name="T50"><draw:control text:anchor-type="as-char" draw:z-index="74" draw:style-name="gr3" draw:text-style-name="P280" svg:width="0.449cm" svg:height="0.449cm" draw:control="control57"/></text:span><text:span text:style-name="T50"> </text:span><text:span text:style-name="T52"><text:s/>Puntual</text:span></text:p>
          </table:table-cell>
        </table:table-row>
      </table:table>
      <text:p text:style-name="P102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h text:style-name="P243" text:outline-level="2"><text:span text:style-name="T80">Durada de l’activitat: <text:s text:c="2"/>de</text:span></text:h>
          </table:table-cell>
          <table:table-cell table:style-name="Tabla50.B1" office:value-type="string">
            <text:p text:style-name="P90"><text:bookmark-start text:name="Texto334"/><text:text-input text:description="Texto334">     </text:text-input><text:bookmark-end text:name="Texto334"/></text:p>
          </table:table-cell>
          <table:table-cell table:style-name="Tabla50.A1" office:value-type="string">
            <text:p text:style-name="P90">a</text:p>
          </table:table-cell>
          <table:table-cell table:style-name="Tabla50.D1" office:value-type="string">
            <text:p text:style-name="P90"><text:bookmark-start text:name="Texto335"/><text:text-input text:description="Texto335">     </text:text-input><text:bookmark-end text:name="Texto335"/></text:p>
          </table:table-cell>
        </table:table-row>
      </table:table>
      <text:p text:style-name="P10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row table:style-name="Tabla51.1">
          <table:table-cell table:style-name="Tabla51.A1" table:number-columns-spanned="7" office:value-type="string">
            <text:p text:style-name="P39">HORARI DE L’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1.2">
          <table:table-cell table:style-name="Tabla51.A2" office:value-type="string">
            <text:p text:style-name="P216">dilluns</text:p>
          </table:table-cell>
          <table:table-cell table:style-name="Tabla51.A2" office:value-type="string">
            <text:p text:style-name="P216">dimarts</text:p>
          </table:table-cell>
          <table:table-cell table:style-name="Tabla51.A2" office:value-type="string">
            <text:p text:style-name="P216">dimecres</text:p>
          </table:table-cell>
          <table:table-cell table:style-name="Tabla51.A2" office:value-type="string">
            <text:p text:style-name="P216">dijous</text:p>
          </table:table-cell>
          <table:table-cell table:style-name="Tabla51.A2" office:value-type="string">
            <text:p text:style-name="P216">divendres</text:p>
          </table:table-cell>
          <table:table-cell table:style-name="Tabla51.A2" office:value-type="string">
            <text:p text:style-name="P216">dissabte</text:p>
          </table:table-cell>
          <table:table-cell table:style-name="Tabla51.A1" office:value-type="string">
            <text:p text:style-name="P216">diumenge</text:p>
          </table:table-cell>
        </table:table-row>
        <table:table-row table:style-name="Tabla51.2">
          <table:table-cell table:style-name="Tabla51.A3" office:value-type="string">
            <text:p text:style-name="P216"><text:bookmark-start text:name="Texto349"/><text:text-input text:description="Texto349">     </text:text-input><text:bookmark-end text:name="Texto349"/></text:p>
          </table:table-cell>
          <table:table-cell table:style-name="Tabla51.A3" office:value-type="string">
            <text:p text:style-name="P216"><text:bookmark-start text:name="Texto350"/><text:text-input text:description="Texto350">     </text:text-input><text:bookmark-end text:name="Texto350"/></text:p>
          </table:table-cell>
          <table:table-cell table:style-name="Tabla51.A3" office:value-type="string">
            <text:p text:style-name="P216"><text:bookmark-start text:name="Texto355"/><text:text-input text:description="Texto355">     </text:text-input><text:bookmark-end text:name="Texto355"/></text:p>
          </table:table-cell>
          <table:table-cell table:style-name="Tabla51.A3" office:value-type="string">
            <text:p text:style-name="P216"><text:bookmark-start text:name="Texto358"/><text:text-input text:description="Texto358">     </text:text-input><text:bookmark-end text:name="Texto358"/></text:p>
          </table:table-cell>
          <table:table-cell table:style-name="Tabla51.A3" office:value-type="string">
            <text:p text:style-name="P216"><text:bookmark-start text:name="Texto361"/><text:text-input text:description="Texto361">     </text:text-input><text:bookmark-end text:name="Texto361"/></text:p>
          </table:table-cell>
          <table:table-cell table:style-name="Tabla51.A3" office:value-type="string">
            <text:p text:style-name="P216"><text:bookmark-start text:name="Texto364"/><text:text-input text:description="Texto364">     </text:text-input><text:bookmark-end text:name="Texto364"/></text:p>
          </table:table-cell>
          <table:table-cell table:style-name="Tabla51.G3" office:value-type="string">
            <text:p text:style-name="P216"><text:bookmark-start text:name="Texto367"/><text:text-input text:description="Texto367">     </text:text-input><text:bookmark-end text:name="Texto367"/></text:p>
          </table:table-cell>
        </table:table-row>
        <table:table-row table:style-name="Tabla51.2">
          <table:table-cell table:style-name="Tabla51.A3" office:value-type="string">
            <text:p text:style-name="P216"><text:bookmark-start text:name="Texto351"/><text:text-input text:description="Texto351">     </text:text-input><text:bookmark-end text:name="Texto351"/></text:p>
          </table:table-cell>
          <table:table-cell table:style-name="Tabla51.A3" office:value-type="string">
            <text:p text:style-name="P216"><text:bookmark-start text:name="Texto352"/><text:text-input text:description="Texto352">     </text:text-input><text:bookmark-end text:name="Texto352"/></text:p>
          </table:table-cell>
          <table:table-cell table:style-name="Tabla51.A3" office:value-type="string">
            <text:p text:style-name="P216"><text:bookmark-start text:name="Texto356"/><text:text-input text:description="Texto356">     </text:text-input><text:bookmark-end text:name="Texto356"/></text:p>
          </table:table-cell>
          <table:table-cell table:style-name="Tabla51.A3" office:value-type="string">
            <text:p text:style-name="P216"><text:bookmark-start text:name="Texto359"/><text:text-input text:description="Texto359">     </text:text-input><text:bookmark-end text:name="Texto359"/></text:p>
          </table:table-cell>
          <table:table-cell table:style-name="Tabla51.A3" office:value-type="string">
            <text:p text:style-name="P216"><text:bookmark-start text:name="Texto362"/><text:text-input text:description="Texto362">     </text:text-input><text:bookmark-end text:name="Texto362"/></text:p>
          </table:table-cell>
          <table:table-cell table:style-name="Tabla51.A3" office:value-type="string">
            <text:p text:style-name="P216"><text:bookmark-start text:name="Texto365"/><text:text-input text:description="Texto365">     </text:text-input><text:bookmark-end text:name="Texto365"/></text:p>
          </table:table-cell>
          <table:table-cell table:style-name="Tabla51.G3" office:value-type="string">
            <text:p text:style-name="P216"><text:bookmark-start text:name="Texto368"/><text:text-input text:description="Texto368">     </text:text-input><text:bookmark-end text:name="Texto368"/></text:p>
          </table:table-cell>
        </table:table-row>
        <table:table-row table:style-name="Tabla51.2">
          <table:table-cell table:style-name="Tabla51.A3" office:value-type="string">
            <text:p text:style-name="P216"><text:text-input text:description="Texto353">     </text:text-input></text:p>
          </table:table-cell>
          <table:table-cell table:style-name="Tabla51.A3" office:value-type="string">
            <text:p text:style-name="P216"><text:text-input text:description="Texto354">     </text:text-input></text:p>
          </table:table-cell>
          <table:table-cell table:style-name="Tabla51.A3" office:value-type="string">
            <text:p text:style-name="P216"><text:text-input text:description="Texto357">     </text:text-input></text:p>
          </table:table-cell>
          <table:table-cell table:style-name="Tabla51.A3" office:value-type="string">
            <text:p text:style-name="P216"><text:text-input text:description="Texto360">     </text:text-input></text:p>
          </table:table-cell>
          <table:table-cell table:style-name="Tabla51.A3" office:value-type="string">
            <text:p text:style-name="P216"><text:text-input text:description="Texto363">     </text:text-input></text:p>
          </table:table-cell>
          <table:table-cell table:style-name="Tabla51.A3" office:value-type="string">
            <text:p text:style-name="P216"><text:text-input text:description="Texto366">     </text:text-input></text:p>
          </table:table-cell>
          <table:table-cell table:style-name="Tabla51.G3" office:value-type="string">
            <text:p text:style-name="P216"><text:text-input text:description="Texto369">     </text:text-input></text:p>
          </table:table-cell>
        </table:table-row>
        <table:table-row table:style-name="Tabla51.2">
          <table:table-cell table:style-name="Tabla51.A3" office:value-type="string">
            <text:p text:style-name="P216"><text:text-input text:description="Texto353">     </text:text-input></text:p>
          </table:table-cell>
          <table:table-cell table:style-name="Tabla51.A3" office:value-type="string">
            <text:p text:style-name="P216"><text:text-input text:description="Texto354">     </text:text-input></text:p>
          </table:table-cell>
          <table:table-cell table:style-name="Tabla51.A3" office:value-type="string">
            <text:p text:style-name="P216"><text:text-input text:description="Texto357">     </text:text-input></text:p>
          </table:table-cell>
          <table:table-cell table:style-name="Tabla51.A3" office:value-type="string">
            <text:p text:style-name="P216"><text:text-input text:description="Texto360">     </text:text-input></text:p>
          </table:table-cell>
          <table:table-cell table:style-name="Tabla51.A3" office:value-type="string">
            <text:p text:style-name="P216"><text:text-input text:description="Texto363">     </text:text-input></text:p>
          </table:table-cell>
          <table:table-cell table:style-name="Tabla51.A3" office:value-type="string">
            <text:p text:style-name="P216"><text:text-input text:description="Texto366">     </text:text-input></text:p>
          </table:table-cell>
          <table:table-cell table:style-name="Tabla51.G3" office:value-type="string">
            <text:p text:style-name="P216"><text:text-input text:description="Texto369">     </text:text-input></text:p>
          </table:table-cell>
        </table:table-row>
      </table:table>
      <text:p text:style-name="P102"/>
      <text:p text:style-name="P106"/>
      <text:p text:style-name="P67"/>
      <table:table table:name="Tabla52" table:style-name="Tabla52">
        <table:table-column table:style-name="Tabla52.A"/>
        <table:table-column table:style-name="Tabla52.B" table:number-columns-repeated="4"/>
        <table:table-row table:style-name="Tabla52.1">
          <table:table-cell table:style-name="Tabla52.A1" office:value-type="string">
            <text:p text:style-name="P90">Es preveu continuar l’activitat el proper curs?</text:p>
          </table:table-cell>
          <table:table-cell table:style-name="Tabla52.B1" office:value-type="string">
            <text:p text:style-name="P89"><text:bookmark-start text:name="Casilla49"/><draw:control text:anchor-type="as-char" draw:z-index="75" draw:style-name="gr3" draw:text-style-name="P280" svg:width="0.385cm" svg:height="0.385cm" draw:control="control58"/><text:bookmark-end text:name="Casilla49"/></text:p>
          </table:table-cell>
          <table:table-cell table:style-name="Tabla52.C1" office:value-type="string">
            <text:p text:style-name="P88">SÍ</text:p>
          </table:table-cell>
          <table:table-cell table:style-name="Tabla52.C1" office:value-type="string">
            <text:p text:style-name="P89"><text:bookmark-start text:name="Casilla50"/><draw:control text:anchor-type="as-char" draw:z-index="76" draw:style-name="gr3" draw:text-style-name="P280" svg:width="0.385cm" svg:height="0.385cm" draw:control="control59"/><text:bookmark-end text:name="Casilla50"/></text:p>
          </table:table-cell>
          <table:table-cell table:style-name="Tabla52.C1" office:value-type="string">
            <text:p text:style-name="P88">NO</text:p>
          </table:table-cell>
        </table:table-row>
      </table:table>
      <text:p text:style-name="P122"/>
      <table:table table:name="Tabla53" table:style-name="Tabla53">
        <table:table-column table:style-name="Tabla53.A"/>
        <table:table-column table:style-name="Tabla53.B" table:number-columns-repeated="4"/>
        <table:table-row table:style-name="Tabla53.1">
          <table:table-cell table:style-name="Tabla53.A1" office:value-type="string">
            <text:p text:style-name="P88">S’ha elaborat material didàctic?</text:p>
          </table:table-cell>
          <table:table-cell table:style-name="Tabla53.B1" office:value-type="string">
            <text:p text:style-name="P89"><text:bookmark-start text:name="Casilla45"/><draw:control text:anchor-type="as-char" draw:z-index="77" draw:style-name="gr3" draw:text-style-name="P280" svg:width="0.385cm" svg:height="0.385cm" draw:control="control60"/><text:bookmark-end text:name="Casilla45"/></text:p>
          </table:table-cell>
          <table:table-cell table:style-name="Tabla53.C1" office:value-type="string">
            <text:p text:style-name="P88">SI</text:p>
          </table:table-cell>
          <table:table-cell table:style-name="Tabla53.C1" office:value-type="string">
            <text:p text:style-name="P89"><text:bookmark-start text:name="Casilla46"/><draw:control text:anchor-type="as-char" draw:z-index="78" draw:style-name="gr3" draw:text-style-name="P280" svg:width="0.385cm" svg:height="0.385cm" draw:control="control61"/><text:bookmark-end text:name="Casilla46"/></text:p>
          </table:table-cell>
          <table:table-cell table:style-name="Tabla53.C1" office:value-type="string">
            <text:p text:style-name="P88">NO</text:p>
          </table:table-cell>
        </table:table-row>
      </table:table>
      <text:p text:style-name="P106"/>
      <table:table table:name="Tabla54" table:style-name="Tabla54">
        <table:table-column table:style-name="Tabla54.A"/>
        <table:table-column table:style-name="Tabla54.B" table:number-columns-repeated="3"/>
        <table:table-column table:style-name="Tabla54.E"/>
        <table:table-column table:style-name="Tabla54.F"/>
        <table:table-row table:style-name="Tabla54.1">
          <table:table-cell table:style-name="Tabla54.A1" table:number-columns-spanned="6" office:value-type="string">
            <text:p text:style-name="P56"><text:span text:style-name="T54">Quin?</text:span><text:bookmark-start text:name="Texto336"/><text:span text:style-name="T54"><text:text-input text:description="Texto336">     </text:text-input></text:span><text:bookmark-end text:name="Texto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4.2">
          <table:table-cell table:style-name="Tabla54.A2" office:value-type="string">
            <text:p text:style-name="P90">Se’n presenta mostra?</text:p>
          </table:table-cell>
          <table:table-cell table:style-name="Tabla54.B2" office:value-type="string">
            <text:p text:style-name="P91"><text:bookmark-start text:name="Casilla47"/><draw:control text:anchor-type="as-char" draw:z-index="79" draw:style-name="gr3" draw:text-style-name="P280" svg:width="0.385cm" svg:height="0.385cm" draw:control="control62"/><text:bookmark-end text:name="Casilla47"/></text:p>
          </table:table-cell>
          <table:table-cell table:style-name="Tabla54.C2" office:value-type="string">
            <text:p text:style-name="P90">SI</text:p>
          </table:table-cell>
          <table:table-cell table:style-name="Tabla54.D2" office:value-type="string">
            <text:p text:style-name="P91"><text:bookmark-start text:name="Casilla48"/><draw:control text:anchor-type="as-char" draw:z-index="80" draw:style-name="gr3" draw:text-style-name="P280" svg:width="0.385cm" svg:height="0.385cm" draw:control="control63"/><text:bookmark-end text:name="Casilla48"/></text:p>
          </table:table-cell>
          <table:table-cell table:style-name="Tabla54.C2" office:value-type="string">
            <text:p text:style-name="P90">NO</text:p>
          </table:table-cell>
          <table:table-cell table:style-name="Tabla54.F2" office:value-type="string">
            <text:p text:style-name="P92"/>
          </table:table-cell>
        </table:table-row>
      </table:table>
      <text:p text:style-name="P122"/>
      <text:p text:style-name="P122"/>
      <text:p text:style-name="P122"/>
      <table:table table:name="Tabla55" table:style-name="Tabla55">
        <table:table-column table:style-name="Tabla55.A"/>
        <table:table-column table:style-name="Tabla55.B"/>
        <table:table-column table:style-name="Tabla55.C"/>
        <text:soft-page-break/>
        <table:table-row table:style-name="Tabla55.1">
          <table:table-cell table:style-name="Tabla55.A1" table:number-columns-spanned="2" office:value-type="string">
            <text:h text:style-name="P263" text:outline-level="2">Breu descripció del desenvolupament de l’activitat</text:h>
          </table:table-cell>
          <table:covered-table-cell/>
          <table:table-cell table:style-name="Tabla55.C1" office:value-type="string">
            <text:p text:style-name="P40"/>
          </table:table-cell>
        </table:table-row>
        <table:table-row table:style-name="Tabla55.2">
          <table:table-cell table:style-name="Tabla55.A2" table:number-columns-spanned="3" office:value-type="string">
            <text:p text:style-name="P88"><draw:frame text:anchor-type="char" draw:z-index="14" draw:style-name="gr1" draw:text-style-name="P278" svg:width="22.868cm" svg:height="0.832cm" draw:transform="rotate (1.5707963267946) translate (-1.45873611111111cm 22.9411388888889cm)"><draw:text-box><text:p text:style-name="P278"><text:span text:style-name="T98">S’ha de presentar juntament amb la documentació en el termini d’un mes una vegada finalitzat el conjunt d’activitats.</text:span></text:p><text:p text:style-name="P278"><text:span text:style-name="T99">En qualsevol cas la </text:span><text:span text:style-name="T100">justificació </text:span><text:span text:style-name="T99">hauria de presentar-se </text:span><text:span text:style-name="T100">abans del 30 de setembre de 2014</text:span></text:p></draw:text-box></draw:frame><text:text-input text:description="Texto376">     </text:text-input></text:p>
            <text:p text:style-name="P87"/>
          </table:table-cell>
          <table:covered-table-cell/>
          <table:covered-table-cell/>
        </table:table-row>
        <table:table-row table:style-name="Tabla55.1">
          <table:table-cell table:style-name="Tabla55.A1" office:value-type="string">
            <text:h text:style-name="P263" text:outline-level="2">Objectius aconseguits</text:h>
          </table:table-cell>
          <table:table-cell table:style-name="Tabla55.C1" table:number-columns-spanned="2" office:value-type="string">
            <text:p text:style-name="P40"/>
          </table:table-cell>
          <table:covered-table-cell/>
        </table:table-row>
        <table:table-row table:style-name="Tabla55.4">
          <table:table-cell table:style-name="Tabla55.A2" table:number-columns-spanned="3" office:value-type="string">
            <text:p text:style-name="P88"><text:bookmark-start text:name="Texto376"/><text:text-input text:description="Texto376">     </text:text-input><text:bookmark-end text:name="Texto376"/></text:p>
          </table:table-cell>
          <table:covered-table-cell/>
          <table:covered-table-cell/>
        </table:table-row>
        <table:table-row table:style-name="Tabla55.1">
          <table:table-cell table:style-name="Tabla55.A1" office:value-type="string">
            <text:h text:style-name="P263" text:outline-level="2">Problemes i dificultats</text:h>
          </table:table-cell>
          <table:table-cell table:style-name="Tabla55.C1" table:number-columns-spanned="2" office:value-type="string">
            <text:p text:style-name="P40"/>
          </table:table-cell>
          <table:covered-table-cell/>
        </table:table-row>
        <table:table-row table:style-name="Tabla55.6">
          <table:table-cell table:style-name="Tabla55.A6" table:number-columns-spanned="3" office:value-type="string">
            <text:p text:style-name="P88"><text:bookmark-start text:name="Texto377"/><text:text-input text:description="Texto377">     </text:text-input><text:bookmark-end text:name="Texto377"/></text:p>
          </table:table-cell>
          <table:covered-table-cell/>
          <table:covered-table-cell/>
        </table:table-row>
        <table:table-row table:style-name="Tabla55.1">
          <table:table-cell table:style-name="Tabla55.A1" office:value-type="string">
            <text:h text:style-name="P263" text:outline-level="2">Suggeriments i/o observacions</text:h>
          </table:table-cell>
          <table:table-cell table:style-name="Tabla55.B7" table:number-columns-spanned="2" office:value-type="string">
            <text:p text:style-name="P40"/>
          </table:table-cell>
          <table:covered-table-cell/>
        </table:table-row>
        <table:table-row table:style-name="Tabla55.8">
          <table:table-cell table:style-name="Tabla55.A2" table:number-columns-spanned="3" office:value-type="string">
            <text:p text:style-name="P88"><text:bookmark-start text:name="Texto378"/><text:text-input text:description="Texto378">     </text:text-input><text:bookmark-end text:name="Texto378"/></text:p>
          </table:table-cell>
          <table:covered-table-cell/>
          <table:covered-table-cell/>
        </table:table-row>
      </table:table>
      <text:p text:style-name="P112"/>
      <text:p text:style-name="Standard"/>
      <text:p text:style-name="Standard"><draw:frame draw:style-name="fr6" draw:name="Marco10" text:anchor-type="paragraph" svg:x="-0.123cm" svg:y="-0.109cm" svg:width="8.378cm" draw:z-index="8"><draw:text-box fo:min-height="0.37cm"><table:table table:name="Tabla56" table:style-name="Tabla56"><table:table-column table:style-name="Tabla56.A"/><table:table-column table:style-name="Tabla56.B"/><table:table-column table:style-name="Tabla56.C"/><table:table-column table:style-name="Tabla56.D"/><table:table-column table:style-name="Tabla56.E"/><table:table-row table:style-name="Tabla56.1"><table:table-cell table:style-name="Tabla56.A1" office:value-type="string"><text:p text:style-name="P174">Palma,</text:p></table:table-cell><table:table-cell table:style-name="Tabla56.B1" office:value-type="string"><text:p text:style-name="P174"><text:text-input text:description="Texto81">     </text:text-input></text:p></table:table-cell><table:table-cell table:style-name="Tabla56.A1" office:value-type="string"><text:p text:style-name="P176"><text:span text:style-name="T59">d</text:span><text:span text:style-name="T59"><text:text-input text:description="Texto83"> </text:text-input></text:span></text:p></table:table-cell><table:table-cell table:style-name="Tabla56.B1" office:value-type="string"><text:p text:style-name="P174"><text:text-input text:description="Texto82">     </text:text-input></text:p></table:table-cell><table:table-cell table:style-name="Tabla56.A1" office:value-type="string"><text:p text:style-name="P176"><text:span text:style-name="T59">de 201</text:span><text:span text:style-name="T59"><text:text-input text:description="Texto83"> </text:text-input></text:span></text:p></table:table-cell></table:table-row></table:table></draw:text-box></draw:frame></text:p>
      <text:p text:style-name="P134"/>
      <text:p text:style-name="Standard"/>
      <text:p text:style-name="P241"><draw:frame draw:style-name="fr5" draw:name="Marco11" text:anchor-type="char" svg:x="0.318cm" svg:y="-1.439cm" svg:width="2.858cm" draw:z-index="16"><draw:text-box fo:min-height="0cm"><text:p text:style-name="P143">ANNEX C</text:p></draw:text-box></draw:frame></text:p>
      <text:h text:style-name="P53" text:outline-level="3"><text:span text:style-name="T84"><text:s/>RELACIÓ DE FACTURES- JUSTIFICANTS IMPUTATS PER ACTIVITAT <text:s/></text:span><text:s text:c="8"/><text:span text:style-name="T96">NOTA: Les zones ombrejades han de ser emplenades per l'Administració</text:span></text:h>
      <text:p text:style-name="P113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212">NÚM. EXPEDIENT</text:p>
          </table:table-cell>
          <table:table-cell table:style-name="Tabla57.A1" office:value-type="string">
            <text:p text:style-name="P217"/>
          </table:table-cell>
          <table:table-cell table:style-name="Tabla57.C1" office:value-type="string">
            <text:p text:style-name="P217"/>
          </table:table-cell>
          <table:table-cell table:style-name="Tabla57.A1" office:value-type="string">
            <text:p text:style-name="P212">BENEFICIARI</text:p>
          </table:table-cell>
          <table:table-cell table:style-name="Tabla57.E1" office:value-type="string">
            <text:p text:style-name="P213"><text:text-input text:description="Texto81">     </text:text-input></text:p>
          </table:table-cell>
        </table:table-row>
        <table:table-row table:style-name="Tabla57.1">
          <table:table-cell table:style-name="Tabla57.A1" office:value-type="string">
            <text:p text:style-name="P215">EXERCICI PRESSUPOST</text:p>
          </table:table-cell>
          <table:table-cell table:style-name="Tabla57.A1" office:value-type="string">
            <text:p text:style-name="P217"/>
          </table:table-cell>
          <table:table-cell table:style-name="Tabla57.C1" office:value-type="string">
            <text:p text:style-name="P217"/>
          </table:table-cell>
          <table:table-cell table:style-name="Tabla57.A1" office:value-type="string">
            <text:p text:style-name="P215">NIF</text:p>
          </table:table-cell>
          <table:table-cell table:style-name="Tabla57.E1" office:value-type="string">
            <text:p text:style-name="P213"><text:text-input text:description="Texto81">     </text:text-input></text:p>
          </table:table-cell>
        </table:table-row>
        <table:table-row table:style-name="Tabla57.1">
          <table:table-cell table:style-name="Tabla57.A1" office:value-type="string">
            <text:p text:style-name="P215">PARTIDA PRESSUPOST</text:p>
          </table:table-cell>
          <table:table-cell table:style-name="Tabla57.A1" office:value-type="string">
            <text:p text:style-name="P217"/>
          </table:table-cell>
          <table:table-cell table:style-name="Tabla57.C1" office:value-type="string">
            <text:p text:style-name="P217"/>
          </table:table-cell>
          <table:table-cell table:style-name="Tabla57.A1" office:value-type="string">
            <text:p text:style-name="P220"><text:span text:style-name="T58">NOM ACTIVITAT</text:span></text:p>
          </table:table-cell>
          <table:table-cell table:style-name="Tabla57.E3" office:value-type="string">
            <text:p text:style-name="P214"><text:text-input text:description="Texto81">     </text:text-input></text:p>
          </table:table-cell>
        </table:table-row>
      </table:table>
      <text:p text:style-name="P219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222"><text:span text:style-name="T66">IMPORT SOL·LICITAT PER ACTIVITATS</text:span></text:p>
          </table:table-cell>
          <table:table-cell table:style-name="Tabla58.B1" office:value-type="string">
            <text:p text:style-name="P207"><text:span text:style-name="T67">(A) </text:span><text:span text:style-name="T59"><text:text-input text:description="Texto81">     </text:text-input></text:span></text:p>
          </table:table-cell>
          <table:table-cell table:style-name="Tabla58.C1" office:value-type="string">
            <text:p text:style-name="P202"/>
          </table:table-cell>
          <table:table-cell table:style-name="Tabla58.D1" office:value-type="string">
            <text:h text:style-name="P264" text:outline-level="1">DATA CONCESSIÓ</text:h>
          </table:table-cell>
          <table:table-cell table:style-name="Tabla58.E1" office:value-type="string">
            <text:p text:style-name="P202"/>
          </table:table-cell>
        </table:table-row>
        <table:table-row table:style-name="Tabla58.2">
          <table:table-cell table:style-name="Tabla58.A1" office:value-type="string">
            <text:p text:style-name="P223">% AJUDA CONCEDIDA</text:p>
          </table:table-cell>
          <table:table-cell table:style-name="Tabla58.B1" office:value-type="string">
            <text:p text:style-name="P208"><text:span text:style-name="T67">(B) </text:span><text:span text:style-name="T59"><text:text-input text:description="Texto81">     </text:text-input></text:span></text:p>
          </table:table-cell>
          <table:table-cell table:style-name="Tabla58.C1" office:value-type="string">
            <text:p text:style-name="P204"/>
          </table:table-cell>
          <table:table-cell table:style-name="Tabla58.D1" office:value-type="string">
            <text:p text:style-name="P205">DATA EXECUCIÓ</text:p>
          </table:table-cell>
          <table:table-cell table:style-name="Tabla58.E1" office:value-type="string">
            <text:p text:style-name="P204"/>
          </table:table-cell>
        </table:table-row>
        <table:table-row table:style-name="Tabla58.2">
          <table:table-cell table:style-name="Tabla58.A1" office:value-type="string">
            <text:p text:style-name="P223">IMPORT AJUDA CONCEDIDA</text:p>
          </table:table-cell>
          <table:table-cell table:style-name="Tabla58.B1" office:value-type="string">
            <text:p text:style-name="P208"><text:span text:style-name="T67">(C) </text:span><text:span text:style-name="T59"><text:text-input text:description="Texto81">     </text:text-input></text:span></text:p>
          </table:table-cell>
          <table:table-cell table:style-name="Tabla58.C1" office:value-type="string">
            <text:p text:style-name="P204"/>
          </table:table-cell>
          <table:table-cell table:style-name="Tabla58.D1" office:value-type="string">
            <text:p text:style-name="P205">DATA JUSTIFICACIÓ</text:p>
          </table:table-cell>
          <table:table-cell table:style-name="Tabla58.E1" office:value-type="string">
            <text:p text:style-name="P204"/>
          </table:table-cell>
        </table:table-row>
      </table:table>
      <text:p text:style-name="P124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row table:style-name="Tabla59.1">
          <table:table-cell table:style-name="Tabla59.A1" table:number-columns-spanned="7" office:value-type="string">
            <text:p text:style-name="P225">IDENTIFICACIÓ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9.1">
          <table:table-cell table:style-name="Tabla59.A2" office:value-type="string">
            <text:p text:style-name="P226">NÚM.</text:p>
          </table:table-cell>
          <table:table-cell table:style-name="Tabla59.A2" office:value-type="string">
            <text:p text:style-name="P226">NÚM. FACTURA</text:p>
          </table:table-cell>
          <table:table-cell table:style-name="Tabla59.A2" office:value-type="string">
            <text:p text:style-name="P226">DATA</text:p>
          </table:table-cell>
          <table:table-cell table:style-name="Tabla59.A2" office:value-type="string">
            <text:p text:style-name="P226">PROVEÏDOR</text:p>
          </table:table-cell>
          <table:table-cell table:style-name="Tabla59.A2" table:number-columns-spanned="2" office:value-type="string">
            <text:p text:style-name="P226">CONCEPTE</text:p>
          </table:table-cell>
          <table:covered-table-cell/>
          <table:table-cell table:style-name="Tabla59.G2" office:value-type="string">
            <text:p text:style-name="P226">IMPORT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Texto81">     </text:text-input></text:p>
          </table:table-cell>
        </table:table-row>
        <table:table-row table:style-name="Tabla59.1">
          <table:table-cell table:style-name="Tabla59.A3" office:value-type="string">
            <text:p text:style-name="P98"><text:text-input text:description="">  </text:text-input></text:p>
          </table:table-cell>
          <table:table-cell table:style-name="Tabla59.A3" office:value-type="string">
            <text:p text:style-name="P98"><text:text-input text:description="Texto81">     </text:text-input></text:p>
          </table:table-cell>
          <table:table-cell table:style-name="Tabla59.A3" office:value-type="string">
            <text:p text:style-name="P227"><text:text-input text:description="Texto81">     </text:text-input></text:p>
          </table:table-cell>
          <table:table-cell table:style-name="Tabla59.A3" office:value-type="string">
            <text:p text:style-name="P96"><text:text-input text:description="Texto81">     </text:text-input></text:p>
          </table:table-cell>
          <table:table-cell table:style-name="Tabla59.A3" table:number-columns-spanned="2" office:value-type="string">
            <text:p text:style-name="P96"><text:text-input text:description="Texto81">     </text:text-input></text:p>
          </table:table-cell>
          <table:covered-table-cell/>
          <table:table-cell table:style-name="Tabla59.A1" office:value-type="string">
            <text:p text:style-name="P228"><text:text-input text:description="">     </text:text-input></text:p>
          </table:table-cell>
        </table:table-row>
        <table:table-row table:style-name="Tabla59.1">
          <table:table-cell table:style-name="Tabla59.A18" office:value-type="string">
            <text:p text:style-name="P119"/>
          </table:table-cell>
          <table:table-cell table:style-name="Tabla59.A18" office:value-type="string">
            <text:p text:style-name="P119"/>
          </table:table-cell>
          <table:table-cell table:style-name="Tabla59.A18" office:value-type="string">
            <text:p text:style-name="P119"/>
          </table:table-cell>
          <table:table-cell table:style-name="Tabla59.A18" table:number-columns-spanned="2" office:value-type="string">
            <text:p text:style-name="P119"/>
          </table:table-cell>
          <table:covered-table-cell/>
          <table:table-cell table:style-name="Tabla59.A2" office:value-type="string">
            <text:p text:style-name="P209"><text:span text:style-name="T66">TOTAL JUSTIFICAT</text:span></text:p>
          </table:table-cell>
          <table:table-cell table:style-name="Tabla59.A1" office:value-type="string">
            <text:p text:style-name="P133"><text:span text:style-name="T66">(D)</text:span><text:span text:style-name="T59"> </text:span><text:span text:style-name="T59"><text:text-input text:description="">     </text:text-input></text:span></text:p>
          </table:table-cell>
        </table:table-row>
      </table:table>
      <text:p text:style-name="P124"/>
      <table:table table:name="Tabla60" table:style-name="Tabla60">
        <table:table-column table:style-name="Tabla60.A"/>
        <table:table-column table:style-name="Tabla60.B"/>
        <table:table-row table:style-name="Tabla60.1">
          <table:table-cell table:style-name="Tabla60.A1" office:value-type="string">
            <text:p text:style-name="P206">OBSERVACIONS:</text:p>
          </table:table-cell>
          <table:table-cell table:style-name="Tabla60.B1" office:value-type="string">
            <text:p text:style-name="P201"><text:text-input text:description="">     </text:text-input></text:p>
            <text:p text:style-name="P203"/>
          </table:table-cell>
        </table:table-row>
      </table:table>
      <text:p text:style-name="P125"/>
      <table:table table:name="Tabla61" table:style-name="Tabla61">
        <table:table-column table:style-name="Tabla61.A"/>
        <table:table-row table:style-name="Tabla61.1">
          <table:table-cell table:style-name="Tabla61.A1" office:value-type="string">
            <text:p text:style-name="P224">Aquest compte justificatiu correspon al cost total definitiu de l'ajuda a dalt indicada, els justificants de la qual s'adjunten annexos en aquesta relació.</text:p>
            <text:p text:style-name="P58"><text:span text:style-name="T26">Data: Palma </text:span><text:span text:style-name="T63"><text:text-input text:description="">  </text:text-input></text:span><text:span text:style-name="T26"> de <text:s text:c="2"/></text:span><text:span text:style-name="T63"><text:text-input text:description="">     </text:text-input></text:span><text:span text:style-name="T34"> </text:span><text:span text:style-name="T26"><text:s text:c="11"/>de 201</text:span><text:span text:style-name="T63"><text:text-input text:description=""> </text:text-input></text:span></text:p>
            <text:p text:style-name="P1"><text:span text:style-name="T26">El beneficiari<text:tab/><text:tab/><text:tab/><text:tab/><text:tab/>signat</text:span></text:p>
            <text:p text:style-name="P75"/>
          </table:table-cell>
        </table:table-row>
      </table:table>
      <text:p text:style-name="P147"/>
      <text:p text:style-name="P147"/>
      <text:list xml:id="list30359705" text:style-name="WW8Num6">
        <text:list-item>
          <text:p text:style-name="P229">Adjuntar originals o fotocòpies acarades, que acreditin que la inversió s’ha realitzat i s’ha destinat als fins per als quals s’ha concedit la subvenció.</text:p>
        </text:list-item>
        <text:list-item>
          <text:p text:style-name="P230">S’ha de justificar l’import total que va servir de base a la concessió de la subvenció</text:p>
        </text:list-item>
      </text:list>
      <text:p text:style-name="P60"/>
      <text:p text:style-name="P242"/>
      <text:p text:style-name="P232"/>
      <text:p text:style-name="P231"><draw:frame draw:style-name="fr7" draw:name="Marco12" text:anchor-type="paragraph" svg:y="-0.019cm" svg:width="17.798cm" draw:z-index="9"><draw:text-box fo:min-height="0.37cm"><table:table table:name="Tabla62" table:style-name="Tabla62"><table:table-column table:style-name="Tabla62.A"/><table:table-column table:style-name="Tabla62.B"/><table:table-column table:style-name="Tabla62.C"/><table:table-row table:style-name="Tabla62.1"><table:table-cell table:style-name="Tabla62.A1" table:number-columns-spanned="3" office:value-type="string"><text:p text:style-name="P233">REGISTRES <text:s/>MUNICIPALS</text:p></table:table-cell><table:covered-table-cell/><table:covered-table-cell/></table:table-row><table:table-row table:style-name="Tabla62.1"><table:table-cell table:style-name="Tabla62.A2" office:value-type="string"><text:p text:style-name="P144">OAC</text:p><text:p text:style-name="P145">(Oficines d’Atenció a la Ciutadania)</text:p></table:table-cell><table:table-cell table:style-name="Tabla62.A2" office:value-type="string"><text:p text:style-name="P146">Telèfon</text:p></table:table-cell><table:table-cell table:style-name="Tabla62.A1" office:value-type="string"><text:p text:style-name="P234">Adreça</text:p></table:table-cell></table:table-row><table:table-row table:style-name="Tabla62.3"><table:table-cell table:style-name="Tabla62.A3" office:value-type="string"><text:p text:style-name="P236">OAC CORT</text:p></table:table-cell><table:table-cell table:style-name="Tabla62.A3" office:value-type="string"><text:p text:style-name="P238">971 225 900</text:p></table:table-cell><table:table-cell table:style-name="Tabla62.C3" office:value-type="string"><text:p text:style-name="P235"><text:span text:style-name="T48">Pl. de Santa Eulàlia, 9. 07001. PALMA</text:span></text:p></table:table-cell></table:table-row><table:table-row table:style-name="Tabla62.4"><table:table-cell table:style-name="Tabla62.A3" office:value-type="string"><text:p text:style-name="P236">OAC SANT FERRAN</text:p></table:table-cell><table:table-cell table:style-name="Tabla62.A3" office:value-type="string"><text:p text:style-name="P238">971 225 511</text:p></table:table-cell><table:table-cell table:style-name="Tabla62.C3" office:value-type="string"><text:p text:style-name="P235"><text:span text:style-name="T76">Av. de Sant Ferran, 42 (edif. de la Policia Local). 07013 Palma</text:span></text:p></table:table-cell></table:table-row><table:table-row table:style-name="Tabla62.5"><table:table-cell table:style-name="Tabla62.A3" office:value-type="string"><text:p text:style-name="P235"><text:span text:style-name="T77">OAC L</text:span><text:span text:style-name="T77">’ESCORXADOR</text:span></text:p></table:table-cell><table:table-cell table:style-name="Tabla62.A3" office:value-type="string"><text:p text:style-name="P238">971 201 362</text:p></table:table-cell><table:table-cell table:style-name="Tabla62.C3" office:value-type="string"><text:p text:style-name="P235"><text:span text:style-name="T48">C. de l’Emperadriu Eugènia, 6 (L’Escorxador). 07010 Palma</text:span></text:p></table:table-cell></table:table-row><table:table-row table:style-name="Tabla62.6"><table:table-cell table:style-name="Tabla62.A3" office:value-type="string"><text:p text:style-name="P235"><text:span text:style-name="T77">OAC </text:span><text:span text:style-name="T77">L’ARENAL</text:span></text:p></table:table-cell><table:table-cell table:style-name="Tabla62.A3" office:value-type="string"><text:p text:style-name="P238">971 225 891</text:p></table:table-cell><table:table-cell table:style-name="Tabla62.C3" office:value-type="string"><text:p text:style-name="P235"><text:span text:style-name="T48">Av. d’Amèrica,11 (l’Arenal). 07600 Palma</text:span></text:p></table:table-cell></table:table-row><table:table-row table:style-name="Tabla62.1"><table:table-cell table:style-name="Tabla62.A3" office:value-type="string"><text:p text:style-name="P235"><text:span text:style-name="T77">OAC</text:span><text:span text:style-name="T77"> AVINGUDES</text:span></text:p></table:table-cell><table:table-cell table:style-name="Tabla62.A3" office:value-type="string"><text:p text:style-name="P237"><text:span text:style-name="T48">971 449 409</text:span></text:p></table:table-cell><table:table-cell table:style-name="Tabla62.C3" office:value-type="string"><text:p text:style-name="P235"><text:span text:style-name="T48">Av. de Gabriel Alomar, 18 baixos. 07006 Palma</text:span></text:p></table:table-cell></table:table-row><table:table-row table:style-name="Tabla62.8"><table:table-cell table:style-name="Tabla62.A3" office:value-type="string"><text:p text:style-name="P236">OAC SON FERRIOL</text:p></table:table-cell><table:table-cell table:style-name="Tabla62.A3" office:value-type="string"><text:p text:style-name="P238">971 426 209</text:p></table:table-cell><table:table-cell table:style-name="Tabla62.C3" office:value-type="string"><text:p text:style-name="P235"><text:span text:style-name="T48">Av. del Cid, 8 (Son Ferriol). 07198 Palma</text:span></text:p></table:table-cell></table:table-row><table:table-row table:style-name="Tabla62.9"><table:table-cell table:style-name="Tabla62.A3" office:value-type="string"><text:p text:style-name="P236">OAC SANT AGUSTÍ</text:p></table:table-cell><table:table-cell table:style-name="Tabla62.A3" office:value-type="string"><text:p text:style-name="P238">971 708 733</text:p></table:table-cell><table:table-cell table:style-name="Tabla62.C3" office:value-type="string"><text:p text:style-name="P235"><text:span text:style-name="T48">C. de Margaluz, 30 (Sant Agustí, Cala Major). 07015 Palma</text:span></text:p></table:table-cell></table:table-row><table:table-row table:style-name="Tabla62.10"><table:table-cell table:style-name="Tabla62.A3" office:value-type="string"><text:p text:style-name="P236">OAC PERE GARAU</text:p></table:table-cell><table:table-cell table:style-name="Tabla62.A3" office:value-type="string"><text:p text:style-name="P237"><text:span text:style-name="T48">971 275 660</text:span></text:p></table:table-cell><table:table-cell table:style-name="Tabla62.C3" office:value-type="string"><text:p text:style-name="P235"><text:span text:style-name="T48">C. de Pere Llobera, 9, baixos (Pere Garau) 07007 Palma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style:font-name="Arial" fo:font-weight="bold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size-complex="8pt"/>
    </style:style>
    <style:style style:name="Lista_20_con_20_viñetas" style:display-name="Lista con viñetas" style:family="paragraph" style:parent-style-name="List" style:list-style-name="WW8StyleNum">
      <style:paragraph-properties fo:margin-left="1.905cm" fo:margin-right="0cm" fo:margin-top="0cm" fo:margin-bottom="0.212cm" fo:text-indent="-0.635cm" style:auto-text-indent="false"/>
      <style:text-properties style:font-name="Arial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2pt" style:font-size-asian="12pt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0z0" style:family="text">
      <style:text-properties style:font-name="Symbol" fo:font-size="12pt" style:font-size-asian="12pt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Wingdings" fo:font-size="12pt" style:font-size-asian="12pt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nttextgrisclaro1" style:family="text" style:parent-style-name="Fuente_20_de_20_párrafo_20_predeter.">
      <style:text-properties fo:font-variant="normal" fo:text-transform="none" fo:color="#707ba1" style:text-line-through-style="none" style:font-name="Verdana" fo:font-size="8pt" style:text-underline-style="none" style:font-size-asian="8pt" style:font-size-complex="8pt"/>
    </style:style>
    <style:style style:name="fonttextazuloscuronormal1" style:family="text" style:parent-style-name="Fuente_20_de_20_párrafo_20_predeter.">
      <style:text-properties fo:font-variant="normal" fo:text-transform="none" fo:color="#002649" style:text-line-through-style="none" style:font-name="Verdana" fo:font-size="8pt" style:text-underline-style="none" fo:font-weight="bold" style:font-size-asian="8pt" style:font-weight-asian="bold" style:font-size-complex="8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415cm" fo:text-align="end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0cm" fo:margin-right="-1.415cm" fo:text-align="end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font-size="4pt" style:font-size-asian="4pt"/>
    </style:style>
    <style:style style:name="MP5" style:family="paragraph" style:parent-style-name="Footer">
      <style:text-properties fo:font-size="4pt" fo:language="es" fo:country="ES" style:font-size-asian="4pt" style:language-asian="none" style:country-asian="none" style:font-size-complex="1pt" style:language-complex="ks" style:country-complex="I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2cm" fo:margin-left="1.3cm" fo:margin-right="1.4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4.763cm" svg:y="-0.369cm" svg:width="7.303cm" svg:height="1.526cm" draw:z-index="10"><draw:image xlink:href="Pictures/1000000000000471000000EE5AF766D8.jpg" xlink:type="simple" xlink:show="embed" xlink:actuate="onLoad"/></draw:frame></text:p>
        <text:p text:style-name="MP2"/>
        <text:p text:style-name="MP3"/>
        <text:p text:style-name="MP4"/>
      </style:header>
      <style:footer>
        <text:p text:style-name="MP5"><draw:frame draw:style-name="Mfr1" draw:name="gráficos1" text:anchor-type="char" svg:x="6.985cm" svg:y="0.12cm" svg:width="3.175cm" svg:height="0.933cm" draw:z-index="11"><draw:image xlink:href="Pictures/10000000000002C3000000D242834903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Header"/>
      </style:header>
      <style:footer>
        <text:p text:style-name="Footer"/>
      </style:footer>
    </style:master-page>
    <style:master-page style:name="Convertir_20_3" style:display-name="Convertir 3" style:page-layout-name="Mpm3">
      <style:header>
        <text:p text:style-name="Header"/>
      </style:header>
      <style:footer>
        <text:p text:style-name="Footer"/>
      </style:footer>
    </style:master-page>
    <style:master-page style:name="Convertir_20_4" style:display-name="Convertir 4" style:page-layout-name="Mpm4">
      <style:header>
        <text:p text:style-name="Header"/>
      </style:header>
      <style:footer>
        <text:p text:style-name="Footer"/>
      </style:footer>
    </style:master-page>
    <style:master-page style:name="Convertir_20_5" style:display-name="Convertir 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02</dc:title>
    <meta:initial-creator>EQUIP TECNIC</meta:initial-creator>
    <meta:creation-date>2013-03-20T09:49:00</meta:creation-date>
    <dc:creator>Ajuntament de Palma Regidoria d'Educació</dc:creator>
    <dc:date>2013-05-24T10:23:37.57</dc:date>
    <meta:print-date>2013-05-24T09:21:00</meta:print-date>
    <meta:editing-cycles>46</meta:editing-cycles>
    <meta:editing-duration>PT06H55M00S</meta:editing-duration>
    <meta:document-statistic meta:table-count="62" meta:image-count="12" meta:object-count="0" meta:page-count="13" meta:paragraph-count="719" meta:word-count="1422" meta:character-count="10947"/>
    <meta:generator>OpenOffice.org/3.2$Win32 OpenOffice.org_project/320m12$Build-9483</meta:generator>
  </office:meta>
</office:document-meta>
</file>